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cht 117, 5504R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05</text:span>. Op 14-08-2025 is het besluit naar de aanvrager verzonden.</text:p>
            <text:p text:style-name="common-al">De zaak betreft locatie Locht 117, 5504RM te Veldhoven en heeft de omschrijving "bouwen van een fietsenstall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097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305</meta:user-defined>
    <meta:user-defined meta:name="DCTERMS.abstract">bouwen van een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ocht 117, 5504RM te Vel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74</meta:user-defined>
    <meta:user-defined meta:name="OVERHEIDop.GmbID/DC.identifier">gmb-2025-360974</meta:user-defined>
    <meta:user-defined meta:name="OVERHEIDop.versieInformatie"/>
  </office:meta>
</office:document-meta>
</file>