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eeuwstraat, 5408PJ Volkel en Vloetstraat, 5408PH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42380-2025</text:span> te verlengen voor een periode van maximaal 6 weken.</text:p>
            <text:p text:style-name="common-al">Het verlengingsbesluit is verzonden op 14-08-2025.</text:p>
            <text:p text:style-name="common-al">
            <text:span text:style-name="nadrukvet">De zaak betreft:</text:span> bouwen van 42 koop- en 38 huurwoningen (omgevingsplan).</text:p>
            <text:p text:style-name="common-al">
            <text:span text:style-name="nadrukvet">Adres:</text:span> Leeuwstraat, 5408PJ Volkel en Vloetstraat, 5408PH Volkel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last-al">Het besluit tot verlenging van de beslistermijn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097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7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7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23802025</meta:user-defined>
    <meta:user-defined meta:name="DCTERMS.abstract">bouwen van 42 koop- en 38 huurwoningen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Leeuwstraat, 5408PJ Volkel en Vloetstraat, 5408PH Volkel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972</meta:user-defined>
    <meta:user-defined meta:name="OVERHEIDop.GmbID/DC.identifier">gmb-2025-360972</meta:user-defined>
    <meta:user-defined meta:name="OVERHEIDop.versieInformatie"/>
  </office:meta>
</office:document-meta>
</file>