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wijziging maatwerkbesluit omzetten van twee tennisbanen naar vier padelbanen, Noordersingel 2 in Eemnes</text:p>
      <text:section text:name="regeling_id1-3-2" text:style-name="regeling">
        <text:section text:name="aanhef_id1-3-2-1" text:style-name="aanhef">
          <text:section text:name="preambule_id1-3-2-1-1" text:style-name="preambule">
            <text:p text:style-name="al">Het college van burgemeester en wethouders van de gemeente Eemnes heeft op 18 juni 2025 een aanvraag ontvangen van Tennisvereniging Eemnes te Eemnes voor een wijziging van het maatwerkbesluit met kenmerk D2023-140102, afgegeven op 30 mei 2023. Het betreft een maatwerkbesluit over geluid.</text:p>
            <text:p text:style-name="al">De aangevraagde wijziging gaat over het omzetten van twee tennisbanen, van de huidige negen tennisbanen, naar vier padelbanen op de locatie Noordersingel 2 in Eemnes. Hiermee wijzigt de situatie qua geluid. Regels over geluid staan met name in het Omgevingsplan gemeente Eemnes (verder OP (de zogenaamde bruidsschatregels in het tijdelijk deel van het omgevingsplan)). In artikel 22.63 van het OP zijn de geluidnormen voor de activiteit "Bieden van gelegenheid voor het beoefenen van sport in de buitenlucht" vastgelegd, deze activiteit wordt genoemd in paragraaf 22.3.22. Op grond van artikel 22.45 van het OP kan een maatwerkvoorschrift worden gesteld waarmee kan worden afgeweken van artikel 22.63 van het OP.</text:p>
            <text:p text:style-name="al">
            <text:span text:style-name="nadrukvet">Voorbereidingsprocedure</text:span>
          </text:p>
            <text:p text:style-name="al">De aanvraag heeft zaakkenmerk: Z/25/2000108. Op deze aanvraag is de reguliere voorbereidingsprocedure van toepassing. </text:p>
            <text:p text:style-name="al">
            <text:span text:style-name="nadrukvet">Rectificatie</text:span>
          </text:p>
            <text:p text:style-name="al">In de publicatie van de aanvraag, die op is gedaan op 23 juli 2025 in het Gemeenteblad van Eemnes, Gemeenteblad 2025, nr. 320605, is per abuis de volgende tekst opgenomen:</text:p>
            <text:p text:style-name="al">De aangevraagde wijziging gaat over het omzetten van twee tennisbanen, van de huidige <text:span text:style-name="nadrukcur">zeven</text:span> tennisbanen, naar vier padelbanen op de locatie Noordersingel 2 in Eemnes. </text:p>
            <text:p text:style-name="al">Dit moet de volgende tekst zijn:</text:p>
            <text:p text:style-name="al">De aangevraagde wijziging gaat over het omzetten van twee tennisbanen, van de huidige <text:span text:style-name="nadrukcur">negen</text:span> tennisbanen, naar vier padelbanen op de locatie Noordersingel 2 in Eemnes. </text:p>
            <text:p text:style-name="al">
            <text:span text:style-name="nadrukvet">Verlenging beslistermijn</text:span>
          </text:p>
            <text:p text:style-name="al">De wettelijke beslistermijn om een besluit te nemen over de aanvraag is 8 weken. Wij hebben besloten om de beslistermijn met 6 weken te verlengen. Dit betekent dat wij uiterlijk op 24 september 2025 een besluit zullen nemen over de aanvraag.</text:p>
            <text:p text:style-name="al">
            <text:span text:style-name="nadrukvet">Bezwaar</text:span>
          </text:p>
            <text:p text:style-name="al">Als een belanghebbende het niet eens is met het besluit, dan kan diegene per post een bezwaarschrift indienen bij: Burgemeester en wethouders van de gemeente Eemnes, t.a.v. secretariaat commissie voor de bezwaarschriften, postbus 71, 3755 ZH Eemnes. Het is niet mogelijk om digitaal of per e-mail bezwaar te maken. Wie belanghebbende is, leggen wij hieronder uit. De termijn voor het indienen van een bezwaarschrift is 6 weken. Deze termijn begint op de dag nadat het besluit is verzonden.</text:p>
            <text:p text:style-name="al">Het besluit is op 20 augustus 2025 verzonden. Dit betekent dat uiterlijk op 2 oktober 2025 een bezwaarschrift kan worden ingediend. Aan de behandeling van het bezwaarschrift zijn voor de indiener geen kosten verbonden.</text:p>
            <text:p text:style-name="al">
            <text:span text:style-name="nadrukcur">Bezwaarschrift</text:span>
          </text:p>
            <text:p text:style-name="al">In het bezwaarschrift moet in ieder geval het volgende staan:</text:p>
            <text:p text:style-name="al"/>
            <text:list text:style-name="id1-3-2-1-1-18">
              <text:list-item text:style-override="id1-3-2-1-1-18-1">
                <text:number>1.</text:number>
                <text:p text:style-name="al">- de naam en het adres van de indiener</text:p>
              </text:list-item>
              <text:list-item text:style-override="id1-3-2-1-1-18-2">
                <text:number>2.</text:number>
                <text:p text:style-name="al">- de datum waarop het bezwaar wordt ingediend</text:p>
              </text:list-item>
              <text:list-item text:style-override="id1-3-2-1-1-18-3">
                <text:number>3.</text:number>
                <text:p text:style-name="al">- een omschrijving van (het gedeelte van) het besluit waartegen bezwaar wordt gemaakt</text:p>
              </text:list-item>
              <text:list-item text:style-override="id1-3-2-1-1-18-4">
                <text:number>4.</text:number>
                <text:p text:style-name="al">- de gronden van het bezwaar (de motivering)</text:p>
              </text:list-item>
              <text:list-item text:style-override="id1-3-2-1-1-18-5">
                <text:number>5.</text:number>
                <text:p text:style-name="al">- een handtekening van de indiener</text:p>
              </text:list-item>
            </text:list>
            <text:p text:style-name="al">
            <text:span text:style-name="nadrukcur">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span text:style-name="nadrukcur">Pro forma bezwaarschrift</text:span>
          </text:p>
            <text:p text:style-name="al">Als het niet lukt om uiterlijk op 2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al">
            <text:span text:style-name="nadrukcur">Voorlopige voorziening</text:span>
          </text:p>
            <text:p text:style-name="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al">
            <text:span text:style-name="nadrukvet">Meer informatie?</text:span>
          </text:p>
            <text:p text:style-name="al">Heeft u vragen? Neemt u dan contact op met de RUD Utrecht via telefoonnummer 030-7023300 of<text:span text:style-name="nadrukondlijn"> info@rudutrecht.nl</text:span>. Vermeldt u hierbij ons zaakkenmerk: Z/25/2000108. </text:p>
            <text:p text:style-name="al">
            <text:span text:style-name="nadrukvet">Op de hoogte blijven?</text:span>
          </text:p>
            <text:p text:style-name="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097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erlenging beslistermijn aanvraag wijziging maatwerkbesluit omzetten van twee tennisbanen naar vier padelbanen, Noordersingel 2 in Eemnes</meta:user-defined>
    <meta:user-defined meta:name="DCTERMS.W3CDTF/DCTERMS.available">2025-08-20</meta:user-defined>
    <meta:user-defined meta:name="DCTERMS.W3CDTF/OVERHEIDop.jaargang">2025</meta:user-defined>
    <meta:user-defined meta:name="OVERHEIDop.publicationIssue">360970</meta:user-defined>
    <meta:user-defined meta:name="OVERHEIDop.GmbID/DC.identifier">gmb-2025-360970</meta:user-defined>
    <meta:user-defined meta:name="OVERHEIDop.versieInformatie"/>
  </office:meta>
</office:document-meta>
</file>