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is een melding ontvangen waarvoor geen vergunningsplicht geldt voor de locatie parkeervak achter Rooseveltstraat 96, 5103TD Dongen. De melding is geregistreerd onder zaaknummer Z2025-00001188. De melding betreft:</text:p>
            <text:p text:style-name="common-al">- plaatsen van zand voor ophogen tuin van 15-8 t/m 25-8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096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88</meta:user-defined>
    <meta:user-defined meta:name="DCTERMS.abstract">parkeervak achter Rooseveltstraat 96, 5103TD 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11 augustus 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65</meta:user-defined>
    <meta:user-defined meta:name="OVERHEIDop.GmbID/DC.identifier">gmb-2025-360965</meta:user-defined>
    <meta:user-defined meta:name="OVERHEIDop.versieInformatie"/>
  </office:meta>
</office:document-meta>
</file>