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,Vlamingstraat 32 2713R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08-2025  een besluit verzonden op de aanvraag met zaaknummer 2025-099475 voor het kappen van 3 bomen op locatie Vlamingstraat 32 2713RS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96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99475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,Vlamingstraat 32 2713RS Zoetermeer</meta:user-defined>
    <meta:user-defined meta:name="DCTERMS.W3CDTF/DCTERMS.available">2025-08-18</meta:user-defined>
    <meta:user-defined meta:name="DCTERMS.W3CDTF/OVERHEIDop.jaargang">2025</meta:user-defined>
    <meta:user-defined meta:name="OVERHEIDop.externeBijlage">2025-099475 OW08_Kapvergunning Omgevingswet D20...|exb-2025-30444</meta:user-defined>
    <meta:user-defined meta:name="OVERHEIDop.publicationIssue">360961</meta:user-defined>
    <meta:user-defined meta:name="OVERHEIDop.GmbID/DC.identifier">gmb-2025-360961</meta:user-defined>
    <meta:user-defined meta:name="OVERHEIDop.versieInformatie"/>
  </office:meta>
</office:document-meta>
</file>