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76, 5554H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5 een besluit genomen op de aanvraag voor een omgevingsvergunning met zaaknummer <text:span text:style-name="nadrukvet">344178</text:span>.</text:p>
            <text:p text:style-name="common-al">De zaak betreft locatie Waalreseweg 76, 5554HE Valkenswaard en heeft de omschrijving "realiseren en toestaan internetverkoop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5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9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178</meta:user-defined>
    <meta:user-defined meta:name="DCTERMS.abstract">realiseren en toestaan internetverkoop, Waalreseweg 76</meta:user-defined>
    <dc:language>nl</dc:language>
    <meta:user-defined meta:name="OVERHEIDop.locatietype/OVERHEIDop.gebiedsmarkering">Vlak</meta:user-defined>
    <meta:user-defined meta:name="DC.title">Besluit aanvraag omgevingsvergunning Waalreseweg 76, 5554HE Valkenswa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58</meta:user-defined>
    <meta:user-defined meta:name="OVERHEIDop.GmbID/DC.identifier">gmb-2025-360958</meta:user-defined>
    <meta:user-defined meta:name="OVERHEIDop.versieInformatie"/>
  </office:meta>
</office:document-meta>
</file>