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 ter hoogte van huisnummer 2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realiseren van huisaansluiting en het treffen van tijdelijke verkeersmaatregelen ter hoogte van de Bezuidenhoutseweg 273 in Den Haag. De aanvraag is ingediend voor de periode van 21 april 2025 tot en met 23 mei 2025.</text:p>
            <text:p text:style-name="common-al"/>
            <text:p text:style-name="common-al">Ons kenmerk: 0036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 ter hoogte van huisnummer 273</text:p>
            <text:p text:style-name="tussenkopcur">
            <text:span text:style-name="nadrukvet">Datum bekendmaking besluit:</text:span>
          </text:p>
            <text:p text:style-name="common-al">1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95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5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5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65IBA25/9041854</meta:user-defined>
    <meta:user-defined meta:name="DCTERMS.abstract">Rectificatie bekendmaking  het realiseren van huisaansluiting en het treffen van tijdelijke verkeersmaatregelen ter hoogte van de Bezuidenhoutseweg 273 in Den Haag. De aanvraag is ingediend voor de periode van 21 april 2025 tot en met 23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zuidenhoutseweg - ter hoogte van huisnummer 273 te Den Haag</meta:user-defined>
    <meta:user-defined meta:name="DCTERMS.W3CDTF/DCTERMS.available">2025-08-18</meta:user-defined>
    <meta:user-defined meta:name="OVERHEIDop.externeBijlage">Bijlage_57559947_voor_bekendmaking|exb-2025-30442</meta:user-defined>
    <meta:user-defined meta:name="DCTERMS.W3CDTF/OVERHEIDop.jaargang">2025</meta:user-defined>
    <meta:user-defined meta:name="OVERHEIDop.publicationIssue">360957</meta:user-defined>
    <meta:user-defined meta:name="OVERHEIDop.GmbID/DC.identifier">gmb-2025-360957</meta:user-defined>
    <meta:user-defined meta:name="OVERHEIDop.versieInformatie"/>
  </office:meta>
</office:document-meta>
</file>