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warmtepomp Multigrow, Kievit 29A, 5985NG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augustus 2025 een aanvraag omgevingsvergunning ontvangen voor een warmtepomp Multigrow op locatie Kievit 29A, 5985NG Grashoek. De aanvraag is geregistreerd onder zaaknummer Z2025-0000313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3131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6095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5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5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31</meta:user-defined>
    <meta:user-defined meta:name="DCTERMS.abstract">Betreft: Aanvraag op locatie Kievit 29A, 5985NG Gras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warmtepomp Multigrow, Kievit 29A, 5985NG Grashoek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50</meta:user-defined>
    <meta:user-defined meta:name="OVERHEIDop.GmbID/DC.identifier">gmb-2025-360950</meta:user-defined>
    <meta:user-defined meta:name="OVERHEIDop.versieInformatie"/>
  </office:meta>
</office:document-meta>
</file>