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awankenstraat 19, 5022 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5 juli 2025, geregistreerd onder zaak(nummer) Z2025-00008997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Karawankenstraat 19, 5022 MG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09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97</meta:user-defined>
    <meta:user-defined meta:name="DCTERMS.abstract">Z2025-00008997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Karawankenstraat 19, 5022 MG Ti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49</meta:user-defined>
    <meta:user-defined meta:name="OVERHEIDop.GmbID/DC.identifier">gmb-2025-360949</meta:user-defined>
    <meta:user-defined meta:name="OVERHEIDop.versieInformatie"/>
  </office:meta>
</office:document-meta>
</file>