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outelandelaan 44 - Van Soutelandelaan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ge druk leiding middels een open ontgraving en het realiseren van verkeersmaatregelen ter hoogte van de Van Soutelandelaan 44 in Den Haag. De aanvraag is ingediend voor de periode van 1 juli 2025 tot en met 28 november 2025.</text:p>
            <text:p text:style-name="common-al"/>
            <text:p text:style-name="common-al">Ons kenmerk: 009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Soutelandelaan 44 - Van Soutelandelaan ter hoogte van huisnummer 44</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4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3IBA25/9041847</meta:user-defined>
    <meta:user-defined meta:name="DCTERMS.abstract">Het verwijderen en leggen van een lage druk leiding middels een open ontgraving en het realiseren van verkeersmaatregelen ter hoogte van de Van Soutelandelaan 44 in Den Haag. De aanvraag is ingediend voor de periode van 1 jul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outelandelaan 44 - Van Soutelandelaan ter hoogte van huisnummer 44 te Den Haag</meta:user-defined>
    <meta:user-defined meta:name="DCTERMS.W3CDTF/DCTERMS.available">2025-08-18</meta:user-defined>
    <meta:user-defined meta:name="OVERHEIDop.externeBijlage">Bijlage_57559875_voor_bekendmaking|exb-2025-30440</meta:user-defined>
    <meta:user-defined meta:name="DCTERMS.W3CDTF/OVERHEIDop.jaargang">2025</meta:user-defined>
    <meta:user-defined meta:name="OVERHEIDop.publicationIssue">360948</meta:user-defined>
    <meta:user-defined meta:name="OVERHEIDop.GmbID/DC.identifier">gmb-2025-360948</meta:user-defined>
    <meta:user-defined meta:name="OVERHEIDop.versieInformatie"/>
  </office:meta>
</office:document-meta>
</file>