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veld maakt bekend de volgende aanvraag omgevingsvergunning op grond van de Omgevingswet te hebben ontvangen:</text:p>
            <text:p text:style-name="common-al"/>
            <text:p text:style-name="common-al">- <text:span text:style-name="nadrukvet">Steenwijkerweg 8, 7986 PP Wittelte:</text:span></text:p>
            <text:p text:style-name="common-al">voor het opslaan dierlijke meststoffen bij een melkrundveehouderij, ontvangstdatum aanvraag 30 juli 2025 zaaknummer: Z2025-018725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9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40</meta:user-defined>
    <meta:user-defined meta:name="OVERHEIDop.GmbID/DC.identifier">gmb-2025-360940</meta:user-defined>
    <meta:user-defined meta:name="OVERHEIDop.versieInformatie"/>
  </office:meta>
</office:document-meta>
</file>