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9-5-1-1">
      <style:table-column-properties style:rel-column-width="4*"/>
    </style:style>
    <style:style style:family="table-column" style:parent-style-name="colspec" style:name="id1-3-2-2-49-5-1-2">
      <style:table-column-properties style:rel-column-width="22*"/>
    </style:style>
    <style:style style:family="table-column" style:parent-style-name="colspec" style:name="id1-3-2-2-49-5-1-3">
      <style:table-column-properties style:rel-column-width="15*"/>
    </style:style>
    <style:style style:family="table-column" style:parent-style-name="colspec" style:name="id1-3-2-2-49-5-1-4">
      <style:table-column-properties style:rel-column-width="11*"/>
    </style:style>
    <style:style style:family="table-column" style:parent-style-name="colspec" style:name="id1-3-2-2-49-5-1-5">
      <style:table-column-properties style:rel-column-width="17*"/>
    </style:style>
    <style:style style:family="table-column" style:parent-style-name="colspec" style:name="id1-3-2-2-49-5-1-6">
      <style:table-column-properties style:rel-column-width="7*"/>
    </style:style>
    <style:style style:family="table-column" style:parent-style-name="colspec" style:name="id1-3-2-2-49-5-1-7">
      <style:table-column-properties style:rel-column-width="21*"/>
    </style:style>
    <style:style style:family="table-column" style:parent-style-name="colspec" style:name="id1-3-2-2-50-4-1-1">
      <style:table-column-properties style:rel-column-width="3*"/>
    </style:style>
    <style:style style:family="table-column" style:parent-style-name="colspec" style:name="id1-3-2-2-50-4-1-2">
      <style:table-column-properties style:rel-column-width="47*"/>
    </style:style>
    <style:style style:family="table-column" style:parent-style-name="colspec" style:name="id1-3-2-2-50-4-1-3">
      <style:table-column-properties style:rel-column-width="6*"/>
    </style:style>
    <style:style style:family="table-column" style:parent-style-name="colspec" style:name="id1-3-2-2-50-4-1-4">
      <style:table-column-properties style:rel-column-width="4*"/>
    </style:style>
    <style:style style:family="table-column" style:parent-style-name="colspec" style:name="id1-3-2-2-50-4-1-5">
      <style:table-column-properties style:rel-column-width="7*"/>
    </style:style>
    <style:style style:family="table-column" style:parent-style-name="colspec" style:name="id1-3-2-2-50-4-1-6">
      <style:table-column-properties style:rel-column-width="3*"/>
    </style:style>
    <style:style style:family="table-column" style:parent-style-name="colspec" style:name="id1-3-2-2-50-4-1-7">
      <style:table-column-properties style:rel-column-width="22*"/>
    </style:style>
    <style:style style:family="table-column" style:parent-style-name="colspec" style:name="id1-3-2-2-51-4-1-1">
      <style:table-column-properties style:rel-column-width="3*"/>
    </style:style>
    <style:style style:family="table-column" style:parent-style-name="colspec" style:name="id1-3-2-2-51-4-1-2">
      <style:table-column-properties style:rel-column-width="35*"/>
    </style:style>
    <style:style style:family="table-column" style:parent-style-name="colspec" style:name="id1-3-2-2-51-4-1-3">
      <style:table-column-properties style:rel-column-width="6*"/>
    </style:style>
    <style:style style:family="table-column" style:parent-style-name="colspec" style:name="id1-3-2-2-51-4-1-4">
      <style:table-column-properties style:rel-column-width="6*"/>
    </style:style>
    <style:style style:family="table-column" style:parent-style-name="colspec" style:name="id1-3-2-2-51-4-1-5">
      <style:table-column-properties style:rel-column-width="13*"/>
    </style:style>
    <style:style style:family="table-column" style:parent-style-name="colspec" style:name="id1-3-2-2-51-4-1-6">
      <style:table-column-properties style:rel-column-width="4*"/>
    </style:style>
    <style:style style:family="table-column" style:parent-style-name="colspec" style:name="id1-3-2-2-51-4-1-7">
      <style:table-column-properties style:rel-column-width="25*"/>
    </style:style>
    <style:style style:family="table-column" style:parent-style-name="colspec" style:name="id1-3-2-2-52-5-1-1">
      <style:table-column-properties style:rel-column-width="5*"/>
    </style:style>
    <style:style style:family="table-column" style:parent-style-name="colspec" style:name="id1-3-2-2-52-5-1-2">
      <style:table-column-properties style:rel-column-width="19*"/>
    </style:style>
    <style:style style:family="table-column" style:parent-style-name="colspec" style:name="id1-3-2-2-52-5-1-3">
      <style:table-column-properties style:rel-column-width="15*"/>
    </style:style>
    <style:style style:family="table-column" style:parent-style-name="colspec" style:name="id1-3-2-2-52-5-1-4">
      <style:table-column-properties style:rel-column-width="11*"/>
    </style:style>
    <style:style style:family="table-column" style:parent-style-name="colspec" style:name="id1-3-2-2-52-5-1-5">
      <style:table-column-properties style:rel-column-width="17*"/>
    </style:style>
    <style:style style:family="table-column" style:parent-style-name="colspec" style:name="id1-3-2-2-52-5-1-6">
      <style:table-column-properties style:rel-column-width="7*"/>
    </style:style>
    <style:style style:family="table-column" style:parent-style-name="colspec" style:name="id1-3-2-2-52-5-1-7">
      <style:table-column-properties style:rel-column-width="21*"/>
    </style:style>
    <style:style style:family="table-column" style:parent-style-name="colspec" style:name="id1-3-2-2-55-5-1-1">
      <style:table-column-properties style:rel-column-width="5*"/>
    </style:style>
    <style:style style:family="table-column" style:parent-style-name="colspec" style:name="id1-3-2-2-55-5-1-2">
      <style:table-column-properties style:rel-column-width="19*"/>
    </style:style>
    <style:style style:family="table-column" style:parent-style-name="colspec" style:name="id1-3-2-2-55-5-1-3">
      <style:table-column-properties style:rel-column-width="15*"/>
    </style:style>
    <style:style style:family="table-column" style:parent-style-name="colspec" style:name="id1-3-2-2-55-5-1-4">
      <style:table-column-properties style:rel-column-width="11*"/>
    </style:style>
    <style:style style:family="table-column" style:parent-style-name="colspec" style:name="id1-3-2-2-55-5-1-5">
      <style:table-column-properties style:rel-column-width="17*"/>
    </style:style>
    <style:style style:family="table-column" style:parent-style-name="colspec" style:name="id1-3-2-2-55-5-1-6">
      <style:table-column-properties style:rel-column-width="7*"/>
    </style:style>
    <style:style style:family="table-column" style:parent-style-name="colspec" style:name="id1-3-2-2-55-5-1-7">
      <style:table-column-properties style:rel-column-width="22*"/>
    </style:style>
    <style:style style:family="table-column" style:parent-style-name="colspec" style:name="id1-3-2-2-57-5-1-1">
      <style:table-column-properties style:rel-column-width="5*"/>
    </style:style>
    <style:style style:family="table-column" style:parent-style-name="colspec" style:name="id1-3-2-2-57-5-1-2">
      <style:table-column-properties style:rel-column-width="19*"/>
    </style:style>
    <style:style style:family="table-column" style:parent-style-name="colspec" style:name="id1-3-2-2-57-5-1-3">
      <style:table-column-properties style:rel-column-width="15*"/>
    </style:style>
    <style:style style:family="table-column" style:parent-style-name="colspec" style:name="id1-3-2-2-57-5-1-4">
      <style:table-column-properties style:rel-column-width="11*"/>
    </style:style>
    <style:style style:family="table-column" style:parent-style-name="colspec" style:name="id1-3-2-2-57-5-1-5">
      <style:table-column-properties style:rel-column-width="15*"/>
    </style:style>
    <style:style style:family="table-column" style:parent-style-name="colspec" style:name="id1-3-2-2-57-5-1-6">
      <style:table-column-properties style:rel-column-width="8*"/>
    </style:style>
    <style:style style:family="table-column" style:parent-style-name="colspec" style:name="id1-3-2-2-57-5-1-7">
      <style:table-column-properties style:rel-column-width="21*"/>
    </style:style>
    <style:style style:family="table-column" style:parent-style-name="colspec" style:name="id1-3-2-2-58-5-1-1">
      <style:table-column-properties style:rel-column-width="5*"/>
    </style:style>
    <style:style style:family="table-column" style:parent-style-name="colspec" style:name="id1-3-2-2-58-5-1-2">
      <style:table-column-properties style:rel-column-width="19*"/>
    </style:style>
    <style:style style:family="table-column" style:parent-style-name="colspec" style:name="id1-3-2-2-58-5-1-3">
      <style:table-column-properties style:rel-column-width="9*"/>
    </style:style>
    <style:style style:family="table-column" style:parent-style-name="colspec" style:name="id1-3-2-2-58-5-1-4">
      <style:table-column-properties style:rel-column-width="7*"/>
    </style:style>
    <style:style style:family="table-column" style:parent-style-name="colspec" style:name="id1-3-2-2-58-5-1-5">
      <style:table-column-properties style:rel-column-width="19*"/>
    </style:style>
    <style:style style:family="table-column" style:parent-style-name="colspec" style:name="id1-3-2-2-58-5-1-6">
      <style:table-column-properties style:rel-column-width="7*"/>
    </style:style>
    <style:style style:family="table-column" style:parent-style-name="colspec" style:name="id1-3-2-2-58-5-1-7">
      <style:table-column-properties style:rel-column-width="25*"/>
    </style:style>
    <style:style style:family="table-column" style:parent-style-name="colspec" style:name="id1-3-2-2-59-5-1-1">
      <style:table-column-properties style:rel-column-width="5*"/>
    </style:style>
    <style:style style:family="table-column" style:parent-style-name="colspec" style:name="id1-3-2-2-59-5-1-2">
      <style:table-column-properties style:rel-column-width="19*"/>
    </style:style>
    <style:style style:family="table-column" style:parent-style-name="colspec" style:name="id1-3-2-2-59-5-1-3">
      <style:table-column-properties style:rel-column-width="9*"/>
    </style:style>
    <style:style style:family="table-column" style:parent-style-name="colspec" style:name="id1-3-2-2-59-5-1-4">
      <style:table-column-properties style:rel-column-width="8*"/>
    </style:style>
    <style:style style:family="table-column" style:parent-style-name="colspec" style:name="id1-3-2-2-59-5-1-5">
      <style:table-column-properties style:rel-column-width="18*"/>
    </style:style>
    <style:style style:family="table-column" style:parent-style-name="colspec" style:name="id1-3-2-2-59-5-1-6">
      <style:table-column-properties style:rel-column-width="7*"/>
    </style:style>
    <style:style style:family="table-column" style:parent-style-name="colspec" style:name="id1-3-2-2-59-5-1-7">
      <style:table-column-properties style:rel-column-width="25*"/>
    </style:style>
    <style:style style:family="table-column" style:parent-style-name="colspec" style:name="id1-3-2-2-63-5-1-1">
      <style:table-column-properties style:rel-column-width="5*"/>
    </style:style>
    <style:style style:family="table-column" style:parent-style-name="colspec" style:name="id1-3-2-2-63-5-1-2">
      <style:table-column-properties style:rel-column-width="19*"/>
    </style:style>
    <style:style style:family="table-column" style:parent-style-name="colspec" style:name="id1-3-2-2-63-5-1-3">
      <style:table-column-properties style:rel-column-width="9*"/>
    </style:style>
    <style:style style:family="table-column" style:parent-style-name="colspec" style:name="id1-3-2-2-63-5-1-4">
      <style:table-column-properties style:rel-column-width="12*"/>
    </style:style>
    <style:style style:family="table-column" style:parent-style-name="colspec" style:name="id1-3-2-2-63-5-1-5">
      <style:table-column-properties style:rel-column-width="14*"/>
    </style:style>
    <style:style style:family="table-column" style:parent-style-name="colspec" style:name="id1-3-2-2-63-5-1-6">
      <style:table-column-properties style:rel-column-width="12*"/>
    </style:style>
    <style:style style:family="table-column" style:parent-style-name="colspec" style:name="id1-3-2-2-63-5-1-7">
      <style:table-column-properties style:rel-column-width="14*"/>
    </style:style>
    <style:style style:family="table-column" style:parent-style-name="colspec" style:name="id1-3-2-2-66-5-1-1">
      <style:table-column-properties style:rel-column-width="5*"/>
    </style:style>
    <style:style style:family="table-column" style:parent-style-name="colspec" style:name="id1-3-2-2-66-5-1-2">
      <style:table-column-properties style:rel-column-width="22*"/>
    </style:style>
    <style:style style:family="table-column" style:parent-style-name="colspec" style:name="id1-3-2-2-66-5-1-3">
      <style:table-column-properties style:rel-column-width="8*"/>
    </style:style>
    <style:style style:family="table-column" style:parent-style-name="colspec" style:name="id1-3-2-2-66-5-1-4">
      <style:table-column-properties style:rel-column-width="11*"/>
    </style:style>
    <style:style style:family="table-column" style:parent-style-name="colspec" style:name="id1-3-2-2-66-5-1-5">
      <style:table-column-properties style:rel-column-width="14*"/>
    </style:style>
    <style:style style:family="table-column" style:parent-style-name="colspec" style:name="id1-3-2-2-66-5-1-6">
      <style:table-column-properties style:rel-column-width="12*"/>
    </style:style>
    <style:style style:family="table-column" style:parent-style-name="colspec" style:name="id1-3-2-2-66-5-1-7">
      <style:table-column-properties style:rel-column-width="14*"/>
    </style:style>
    <style:style style:family="table-column" style:parent-style-name="colspec" style:name="id1-3-2-2-67-5-1-1">
      <style:table-column-properties style:rel-column-width="5*"/>
    </style:style>
    <style:style style:family="table-column" style:parent-style-name="colspec" style:name="id1-3-2-2-67-5-1-2">
      <style:table-column-properties style:rel-column-width="27*"/>
    </style:style>
    <style:style style:family="table-column" style:parent-style-name="colspec" style:name="id1-3-2-2-67-5-1-3">
      <style:table-column-properties style:rel-column-width="9*"/>
    </style:style>
    <style:style style:family="table-column" style:parent-style-name="colspec" style:name="id1-3-2-2-67-5-1-4">
      <style:table-column-properties style:rel-column-width="5*"/>
    </style:style>
    <style:style style:family="table-column" style:parent-style-name="colspec" style:name="id1-3-2-2-67-5-1-5">
      <style:table-column-properties style:rel-column-width="14*"/>
    </style:style>
    <style:style style:family="table-column" style:parent-style-name="colspec" style:name="id1-3-2-2-67-5-1-6">
      <style:table-column-properties style:rel-column-width="11*"/>
    </style:style>
    <style:style style:family="table-column" style:parent-style-name="colspec" style:name="id1-3-2-2-67-5-1-7">
      <style:table-column-properties style:rel-column-width="15*"/>
    </style:style>
  </office:automatic-styles>
  <office:body>
    <office:text>
      <text:p text:style-name="new_page_staatscourant"/>
      <text:p text:style-name="single-kop-titel">Wijziging van het bij de mandaatregeling behorende mandaatregist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de burgemeester;</text:p>
            <text:p text:style-name="al"/>
            <text:p text:style-name="al">gelet op de afdeling 10.1.1 van de Algemene wet bestuursrecht;</text:p>
            <text:p text:style-name="al"/>
            <text:p text:style-name="al">B E S L U I T:</text:p>
            <text:p text:style-name="al"/>
            <text:p text:style-name="al">vast te stellen, de navolgende wijziging van het bij de mandaatregeling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schrijving van Dir (Directeur) in de legenda wordt als volgt aangepast: Directeur of Algemeen Directeur.</text:p>
          </text:section>
          <text:section text:name="artikel_id1-3-2-2-2" text:style-name="artikel">
            <text:p text:style-name="artikel_kop_titel"><text:span text:style-name="artikel_kop_label">Artikel</text:span> <text:span text:style-name="artikel_kop_nr">II</text:span> </text:p>
            <text:p text:style-name="al">De omschrijving van Gem (Gemeentesecretaris) in de legenda wordt als volgt aangepast: Gemeentesecretaris.</text:p>
          </text:section>
          <text:section text:name="artikel_id1-3-2-2-3" text:style-name="artikel">
            <text:p text:style-name="artikel_kop_titel"><text:span text:style-name="artikel_kop_label">Artikel</text:span> <text:span text:style-name="artikel_kop_nr">III</text:span> </text:p>
            <text:p text:style-name="al">De mandaten nrs. 1, 2 en 3 van het hoofdstuk Algemeen worden aangevuld met een machtiging aan de teamleiders.</text:p>
          </text:section>
          <text:section text:name="artikel_id1-3-2-2-4" text:style-name="artikel">
            <text:p text:style-name="artikel_kop_titel"><text:span text:style-name="artikel_kop_label">Artikel</text:span> <text:span text:style-name="artikel_kop_nr">IV</text:span> </text:p>
            <text:p text:style-name="al">De mogelijkheid van ondermandaat bij het mandaat nr. 5a van het hoofdstuk Algemeen wordt ingetrokken.</text:p>
          </text:section>
          <text:section text:name="artikel_id1-3-2-2-5" text:style-name="artikel">
            <text:p text:style-name="artikel_kop_titel"><text:span text:style-name="artikel_kop_label">Artikel</text:span> <text:span text:style-name="artikel_kop_nr">V</text:span> </text:p>
            <text:p text:style-name="al">De mandaten nrs. 6 tot en met 11 van het hoofdstuk Algemeen worden ingetrokken.</text:p>
          </text:section>
          <text:section text:name="artikel_id1-3-2-2-6" text:style-name="artikel">
            <text:p text:style-name="artikel_kop_titel"><text:span text:style-name="artikel_kop_label">Artikel</text:span> <text:span text:style-name="artikel_kop_nr">VI</text:span> </text:p>
            <text:p text:style-name="al">Er wordt een nieuw mandaat nr.6 aan het hoofdstuk Algemeen toegevoegd:</text:p>
            <text:p text:style-name="al"/>
            <text:p text:style-name="al">Omschrijving: Het jaarlijks evalueren en actualiseren van het informatiebeveiligingsbeleid zoals dat vastgelegd is in het informatiebeveiligingsplan.</text:p>
            <text:p text:style-name="al">Bestuursorgaan: B&amp;W</text:p>
            <text:p text:style-name="al">Soort: mg (machtiging)</text:p>
            <text:p text:style-name="al">Sub-machtiging: NT (Niet Toegestaan)</text:p>
            <text:p text:style-name="al">Gemachtigde: Coördinator Informatieveiligheid (CISO).</text:p>
          </text:section>
          <text:section text:name="artikel_id1-3-2-2-7" text:style-name="artikel">
            <text:p text:style-name="artikel_kop_titel"><text:span text:style-name="artikel_kop_label">Artikel</text:span> <text:span text:style-name="artikel_kop_nr">VII</text:span> </text:p>
            <text:p text:style-name="al">Er wordt een nieuw mandaat nr.7 aan het hoofdstuk Algemeen toegevoegd:</text:p>
            <text:p text:style-name="al"/>
            <text:p text:style-name="al">Omschrijving: Het in overleg met het CIO-beraad toezien op de </text:p>
            <text:p text:style-name="al">voorbereiding, implementatie en uitvoering van de beveiligingsmaatregelen en procedures zoals die uitgewerkt zijn in het informatiebeveiligingsplan en het minimaal eenmaal per jaar daarover rapporteren aan het College en het directieteam. </text:p>
            <text:p text:style-name="al">Bestuursorgaan: B&amp;W</text:p>
            <text:p text:style-name="al">Soort: mg (machtiging)</text:p>
            <text:p text:style-name="al">Sub-machtiging: NT (Niet Toegestaan)</text:p>
            <text:p text:style-name="al">Gemachtigde: Coördinator Informatieveiligheid (CISO).</text:p>
          </text:section>
          <text:section text:name="artikel_id1-3-2-2-8" text:style-name="artikel">
            <text:p text:style-name="artikel_kop_titel"><text:span text:style-name="artikel_kop_label">Artikel</text:span> <text:span text:style-name="artikel_kop_nr">VIII</text:span> </text:p>
            <text:p text:style-name="al">Er wordt een nieuw mandaat nr.8 aan het hoofdstuk Algemeen toegevoegd:</text:p>
            <text:p text:style-name="al"/>
            <text:p text:style-name="al">Omschrijving: Rapporteren over veiligheidsincidenten en datalekken.</text:p>
            <text:p text:style-name="al">Bestuursorgaan: B&amp;W</text:p>
            <text:p text:style-name="al">Soort: mg (machtiging)</text:p>
            <text:p text:style-name="al">Sub-machtiging: NT (Niet Toegestaan)</text:p>
            <text:p text:style-name="al">Gemachtigde: Coördinator Informatieveiligheid (CISO) en Functionaris Gegevensbescherming (FG).</text:p>
          </text:section>
          <text:section text:name="artikel_id1-3-2-2-9" text:style-name="artikel">
            <text:p text:style-name="artikel_kop_titel"><text:span text:style-name="artikel_kop_label">Artikel</text:span> <text:span text:style-name="artikel_kop_nr">IX</text:span> </text:p>
            <text:p text:style-name="al">Er wordt een nieuw mandaat nr.9 aan het hoofdstuk Algemeen toegevoegd:</text:p>
            <text:p text:style-name="al"/>
            <text:p text:style-name="al">Omschrijving: gevraagd en ongevraagd adviseren van het college over privacy en beveiligingsmaatregelen.</text:p>
            <text:p text:style-name="al">Bestuursorgaan: B&amp;W</text:p>
            <text:p text:style-name="al">Soort: mg (machtiging)</text:p>
            <text:p text:style-name="al">Sub-machtiging: NT (Niet Toegestaan)</text:p>
            <text:p text:style-name="al">Gemachtigde: Coördinator Informatieveiligheid (CISO) en Functionaris Gegevensbescherming (FG).</text:p>
          </text:section>
          <text:section text:name="artikel_id1-3-2-2-10" text:style-name="artikel">
            <text:p text:style-name="artikel_kop_titel"><text:span text:style-name="artikel_kop_label">Artikel</text:span> <text:span text:style-name="artikel_kop_nr">X</text:span> </text:p>
            <text:p text:style-name="al">Er wordt een nieuw mandaat nr.10 aan het hoofdstuk Algemeen toegevoegd:</text:p>
            <text:p text:style-name="al"/>
            <text:p text:style-name="al">Omschrijving: Het op basis van een jaarlijks opgesteld controleplan verzorgen van onafhankelijke controles op de correctheid en naleving van beveiligingsprocedures en maatregelen,</text:p>
            <text:p text:style-name="al">het rapporteren daarover aan het CIO-beraad en het doen van verbetervoorstellen.</text:p>
            <text:p text:style-name="al">Bestuursorgaan: B&amp;W</text:p>
            <text:p text:style-name="al">Soort: mg (machtiging)</text:p>
            <text:p text:style-name="al">Sub-machtiging: NT (Niet Toegestaan)</text:p>
            <text:p text:style-name="al">Gemachtigde: Coördinator Informatieveiligheid (CISO) en Functionaris Gegevensbescherming (FG).</text:p>
          </text:section>
          <text:section text:name="artikel_id1-3-2-2-11" text:style-name="artikel">
            <text:p text:style-name="artikel_kop_titel"><text:span text:style-name="artikel_kop_label">Artikel</text:span> <text:span text:style-name="artikel_kop_nr">XI</text:span> </text:p>
            <text:p text:style-name="al">Het mandaat nr.11 van het hoofdstuk Algemeen wordt aangepast, in zoverre dat de voorzitter van het BAC vervangen wordt door de Coördinator Informatieveiligheid (CISO). Het gestelde in de kolom bijzonderheden vervalt.</text:p>
          </text:section>
          <text:section text:name="artikel_id1-3-2-2-12" text:style-name="artikel">
            <text:p text:style-name="artikel_kop_titel"><text:span text:style-name="artikel_kop_label">Artikel</text:span> <text:span text:style-name="artikel_kop_nr">XII</text:span> </text:p>
            <text:p text:style-name="al">De omschrijving van mandaat nr.14a van het hoofdstuk Algemeen wordt aangepast:</text:p>
            <text:p text:style-name="al">Het doorverwijzen en doorzenden van Woo-verzoeken die betrekking hebben op gegevens in documenten die berusten bij een ander bestuursorgaan onder mededeling van de doorzending aan de verzoeker ingevolge artikel 4.2 Woo.</text:p>
            <text:p text:style-name="al"/>
            <text:p text:style-name="al">De mogelijkheid van ondermandaat aan de teamleiders wordt toegevoegd.</text:p>
          </text:section>
          <text:section text:name="artikel_id1-3-2-2-13" text:style-name="artikel">
            <text:p text:style-name="artikel_kop_titel"><text:span text:style-name="artikel_kop_label">Artikel</text:span> <text:span text:style-name="artikel_kop_nr">XIII</text:span> </text:p>
            <text:p text:style-name="al">Het mandaat nr.18 van het hoofdstuk Algemeen wordt aangepast, in zoverre dat de mogelijkheid van ondermandaat aan de adviseurs Informatievoorziening wordt ingetrokken. In plaats daarvan wordt de mogelijkheid van ondermandaat gecreëerd voor een ondermandaat aan de medewerkers van servicedesk van cluster Dienstverlening.</text:p>
          </text:section>
          <text:section text:name="artikel_id1-3-2-2-14" text:style-name="artikel">
            <text:p text:style-name="artikel_kop_titel"><text:span text:style-name="artikel_kop_label">Artikel</text:span> <text:span text:style-name="artikel_kop_nr">XIV</text:span> </text:p>
            <text:p text:style-name="al">Aan de mandaten nrs.13, 14b en 14c van het hoofdstuk Algemeen wordt de mogelijkheid van ondermandaat aan de teamleiders toegevoegd.</text:p>
          </text:section>
          <text:section text:name="artikel_id1-3-2-2-15" text:style-name="artikel">
            <text:p text:style-name="artikel_kop_titel"><text:span text:style-name="artikel_kop_label">Artikel</text:span> <text:span text:style-name="artikel_kop_nr">XV</text:span> </text:p>
            <text:p text:style-name="al">Het mandaat nr. 28 van het hoofdstuk Algemeen wordt ingetrokken.</text:p>
          </text:section>
          <text:section text:name="artikel_id1-3-2-2-16" text:style-name="artikel">
            <text:p text:style-name="artikel_kop_titel"><text:span text:style-name="artikel_kop_label">Artikel</text:span> <text:span text:style-name="artikel_kop_nr">XVI</text:span> </text:p>
            <text:p text:style-name="al">Het mandaat nr.29 van het hoofdstuk Algemeen wordt als volgt aangepast en komt als volgt te luiden: </text:p>
            <text:p text:style-name="al"/>
            <text:p text:style-name="al">Het aangaan van verwerkersovereenkomsten als bedoeld in artikel 28 derde lid Algemene Verordening Gegevensbescherming (AVG) en overeenkomsten gegevensuitwisseling tussen verwerkingsverantwoordelijken.</text:p>
          </text:section>
          <text:section text:name="artikel_id1-3-2-2-17" text:style-name="artikel">
            <text:p text:style-name="artikel_kop_titel"><text:span text:style-name="artikel_kop_label">Artikel</text:span> <text:span text:style-name="artikel_kop_nr">XVII</text:span> </text:p>
            <text:p text:style-name="al">Het mandaat nr.32 van het hoofdstuk Algemeen wordt als volgt aangepast en komt als volgt te luiden:</text:p>
            <text:p text:style-name="al"/>
            <text:p text:style-name="al">Het beslissen op een gedoogverzoek dat gerelateerd is aan één van de hoofdstukken Alcoholwet, Algemene plaatselijke verordening Noordoostpolder, Brandveiligheidsaangelegenheden, Milieu, Omgevingswet, Ruimtelijke Ordening, Verordening fysieke leefomgeving Noordoostpolder, Wet algemene bepalingen omgevingsrecht en de Wet kinderopvang.</text:p>
          </text:section>
          <text:section text:name="artikel_id1-3-2-2-18" text:style-name="artikel">
            <text:p text:style-name="artikel_kop_titel"><text:span text:style-name="artikel_kop_label">Artikel</text:span> <text:span text:style-name="artikel_kop_nr">XVIII</text:span> </text:p>
            <text:p text:style-name="al">De mandaten nrs. 33 en 34 van het hoofdstuk Algemeen worden ingetrokken.</text:p>
          </text:section>
          <text:section text:name="artikel_id1-3-2-2-19" text:style-name="artikel">
            <text:p text:style-name="artikel_kop_titel"><text:span text:style-name="artikel_kop_label">Artikel</text:span> <text:span text:style-name="artikel_kop_nr">XIX</text:span> </text:p>
            <text:p text:style-name="al">Het hoofdstuk Algemeen wordt aangevuld met een nieuw mandaat nr.33:</text:p>
            <text:p text:style-name="al"/>
            <text:p text:style-name="al">Omschrijving: het op grond van artikel 2:13, tweede lid Algemene wet bestuursrecht aanwijzen van digitale communicatiekanalen voor het uitwisselen van berichten als bedoeld in artikel 2:13, eerste lid, Algemene wet bestuursrecht.</text:p>
            <text:p text:style-name="al">Bestuursorgaan: college, burgemeester.</text:p>
            <text:p text:style-name="al">Soort mandaat.</text:p>
            <text:p text:style-name="al">Gemandateerde: managers </text:p>
          </text:section>
          <text:section text:name="artikel_id1-3-2-2-20" text:style-name="artikel">
            <text:p text:style-name="artikel_kop_titel"><text:span text:style-name="artikel_kop_label">Artikel</text:span> <text:span text:style-name="artikel_kop_nr">XX</text:span> </text:p>
            <text:p text:style-name="al">Het hoofdstuk Algemeen wordt aangevuld met een nieuw mandaat nr.34:</text:p>
            <text:p text:style-name="al"/>
            <text:p text:style-name="al">Omschrijving: het ontzeggen van de toegang tot gemeentelijke gebouwen en eigendommen en in verband daarmee nemen van de noodzakelijke uitvoeringsmaatregelen, e.e.a. conform het Protocol agressie en geweld door inwoners.</text:p>
            <text:p text:style-name="al">Bestuursorgaan: college, burgemeester.</text:p>
            <text:p text:style-name="al">Soort machtiging, volmacht.</text:p>
            <text:p text:style-name="al">Gemandateerde: Directeuren.</text:p>
          </text:section>
          <text:section text:name="artikel_id1-3-2-2-21" text:style-name="artikel">
            <text:p text:style-name="artikel_kop_titel"><text:span text:style-name="artikel_kop_label">Artikel</text:span> <text:span text:style-name="artikel_kop_nr">XXI</text:span> </text:p>
            <text:p text:style-name="al">Het hoofdstuk Algemeen wordt aangevuld met een nieuw mandaat nr.35:</text:p>
            <text:p text:style-name="al"/>
            <text:p text:style-name="al">Omschrijving: rechtshandelingen verrichten ten aanzien van advocatenkantoren die in opdracht van de gemeente (gaan) werken.</text:p>
            <text:p text:style-name="al">Bestuursorgaan: college, burgemeester.</text:p>
            <text:p text:style-name="al">Soort machtiging, volmacht</text:p>
            <text:p text:style-name="al">Gemandateerde: Directeuren</text:p>
            <text:p text:style-name="al">Mogelijkheid van ondermachtiging/ondervolmacht aan: de coördinator juridische zaken van cluster Advies.</text:p>
          </text:section>
          <text:section text:name="artikel_id1-3-2-2-22" text:style-name="artikel">
            <text:p text:style-name="artikel_kop_titel"><text:span text:style-name="artikel_kop_label">Artikel</text:span> <text:span text:style-name="artikel_kop_nr">XXII</text:span> </text:p>
            <text:p text:style-name="al">Het mandaat nr.3 van het hoofdstuk Algemene wet bestuursrecht wordt aangepast, in zoverre dat het mandaat aan de gemeentesecretaris wordt vervangen door een mandaat aan de directeuren.</text:p>
          </text:section>
          <text:section text:name="artikel_id1-3-2-2-23" text:style-name="artikel">
            <text:p text:style-name="artikel_kop_titel"><text:span text:style-name="artikel_kop_label">Artikel</text:span> <text:span text:style-name="artikel_kop_nr">XXIII</text:span> </text:p>
            <text:p text:style-name="al">Het hoofdstuk Algemeen wordt aangevuld met een nieuw mandaat nr.35:</text:p>
            <text:p text:style-name="al"/>
            <text:p text:style-name="al">Omschrijving: Het besluiten op inzageverzoeken op grond van artikel 25 Wpg en artikel 28 Wpg</text:p>
            <text:p text:style-name="al">Bestuursorgaan: college, burgemeester.</text:p>
            <text:p text:style-name="al">Soort mandaat.</text:p>
            <text:p text:style-name="al">Gemandateerde: manager Leefomgeving, manager USD.</text:p>
          </text:section>
          <text:section text:name="artikel_id1-3-2-2-24" text:style-name="artikel">
            <text:p text:style-name="artikel_kop_titel"><text:span text:style-name="artikel_kop_label">Artikel</text:span> <text:span text:style-name="artikel_kop_nr">XXIV</text:span> </text:p>
            <text:p text:style-name="al">Het hoofdstuk Algemeen wordt aangevuld met een nieuw mandaat nr.36: </text:p>
            <text:p text:style-name="al"/>
            <text:p text:style-name="al">Omschrijving: Toegang tot een bij een cluster in gebruik zijnde softwaresysteem verlenen aan medewerkers.</text:p>
            <text:p text:style-name="al">Bestuursorgaan: college.</text:p>
            <text:p text:style-name="al">Soort machtiging.</text:p>
            <text:p text:style-name="al">Gemandateerde: managers.</text:p>
            <text:p text:style-name="al">Mogelijkheid van ondermandaat aan: teamleiders.</text:p>
            <text:p text:style-name="al">Bijzonderheden: in overleg met Bureau Bedrijfsvoering&amp;Control voor wat betreft de privacyaspecten.</text:p>
          </text:section>
          <text:section text:name="artikel_id1-3-2-2-25" text:style-name="artikel">
            <text:p text:style-name="artikel_kop_titel"><text:span text:style-name="artikel_kop_label">Artikel</text:span> <text:span text:style-name="artikel_kop_nr">XXV</text:span> </text:p>
            <text:p text:style-name="al">De mandaten nrs. 2 en 3 van het hoofdstuk Algemene plaatselijke verordening Noordoostpolder worden ingetrokken.</text:p>
          </text:section>
          <text:section text:name="artikel_id1-3-2-2-26" text:style-name="artikel">
            <text:p text:style-name="artikel_kop_titel"><text:span text:style-name="artikel_kop_label">Artikel</text:span> <text:span text:style-name="artikel_kop_nr">XXVI</text:span> </text:p>
            <text:p text:style-name="al">Het mandaat nr. 4 van het hoofdstuk Algemene plaatselijke verordening Noordoostpolder wordt aangepast en komt als volgt te luiden:</text:p>
            <text:p text:style-name="al"/>
            <text:p text:style-name="al">Het nemen van een besluit als bedoeld in artikel 2:25 van de Apv (evenement).</text:p>
          </text:section>
          <text:section text:name="artikel_id1-3-2-2-27" text:style-name="artikel">
            <text:p text:style-name="artikel_kop_titel"><text:span text:style-name="artikel_kop_label">Artikel</text:span> <text:span text:style-name="artikel_kop_nr">XXVII</text:span> </text:p>
            <text:p text:style-name="al">Het mandaat nr.5 van het hoofdstuk Algemene plaatselijke verordening Noordoostpolder wordt aangepast en komt als volgt te luiden:</text:p>
            <text:p text:style-name="al"/>
            <text:p text:style-name="al">Het nemen van een besluit als bedoeld in artikel 2:40.2 van de Apv en artikel 30b van de Wet op de kansspelen.</text:p>
          </text:section>
          <text:section text:name="artikel_id1-3-2-2-28" text:style-name="artikel">
            <text:p text:style-name="artikel_kop_titel"><text:span text:style-name="artikel_kop_label">Artikel</text:span> <text:span text:style-name="artikel_kop_nr">XXVIII</text:span> </text:p>
            <text:p text:style-name="al">De mandaten nrs. 6 en 7 van het hoofdstuk Algemene plaatselijke verordening Noordoostpolder worden ingetrokken.</text:p>
          </text:section>
          <text:section text:name="artikel_id1-3-2-2-29" text:style-name="artikel">
            <text:p text:style-name="artikel_kop_titel"><text:span text:style-name="artikel_kop_label">Artikel</text:span> <text:span text:style-name="artikel_kop_nr">XXIX</text:span> </text:p>
            <text:p text:style-name="al">Het mandaat nr.8 van het hoofdstuk Algemene plaatselijke verordening Noordoostpolder wordt aangepast en komt als volgt te luiden:</text:p>
            <text:p text:style-name="al"/>
            <text:p text:style-name="al">Het nemen van een besluit als bedoeld in artikel 4:6 van de Apv (overige geluidhinder).</text:p>
          </text:section>
          <text:section text:name="artikel_id1-3-2-2-30" text:style-name="artikel">
            <text:p text:style-name="artikel_kop_titel"><text:span text:style-name="artikel_kop_label">Artikel</text:span> <text:span text:style-name="artikel_kop_nr">XXX</text:span> </text:p>
            <text:p text:style-name="al">De mandaten nrs. 9, 10, 11, 12, 13, 14, 15, 16, 17, 18 en 23 van het hoofdstuk Algemene plaatselijke verordening Noordoostpolder worden ingetrokken.</text:p>
          </text:section>
          <text:section text:name="artikel_id1-3-2-2-31" text:style-name="artikel">
            <text:p text:style-name="artikel_kop_titel"><text:span text:style-name="artikel_kop_label">Artikel</text:span> <text:span text:style-name="artikel_kop_nr">XXXI</text:span> </text:p>
            <text:p text:style-name="al">Het mandaat nr. 22 van het hoofdstuk Algemene plaatselijke verordening Noordoostpolder wordt aangepast en komt als volgt te luiden:</text:p>
            <text:p text:style-name="al"/>
            <text:p text:style-name="al">Besluit als bedoeld in artikel 2:28 van de Apv (exploitatievergunning openbare inrichting).</text:p>
          </text:section>
          <text:section text:name="artikel_id1-3-2-2-32" text:style-name="artikel">
            <text:p text:style-name="artikel_kop_titel"><text:span text:style-name="artikel_kop_label">Artikel</text:span> <text:span text:style-name="artikel_kop_nr">XXXII</text:span> </text:p>
            <text:p text:style-name="al">Het mandaat nr. 24 van het hoofdstuk Algemene plaatselijke verordening Noordoostpolder wordt als volgt aangepast:</text:p>
            <text:p text:style-name="al"/>
            <text:p text:style-name="al">Handhavingsbeschikking in verband met overtreding van artikel 2:28 Apv op basis van artikel 5:32 van de Algemene wet bestuursrecht en/of artikel 2.30 Algemene wet bestuursrecht, jo. artikel 125 van de Gemeentewet.</text:p>
            <text:p text:style-name="al"/>
            <text:p text:style-name="al">In de kolom bevoegd bestuursorgaan wordt het college geschrapt.</text:p>
          </text:section>
          <text:section text:name="artikel_id1-3-2-2-33" text:style-name="artikel">
            <text:p text:style-name="artikel_kop_titel"><text:span text:style-name="artikel_kop_label">Artikel</text:span> <text:span text:style-name="artikel_kop_nr">XXXIII</text:span> </text:p>
            <text:p text:style-name="al">Het hoofdstuk Algemene plaatselijke verordening Noordoostpolder wordt aangevuld met een nieuw mandaat nr.25:</text:p>
            <text:p text:style-name="al"/>
            <text:p text:style-name="al">Omschrijving: Handhavingsbeschikking in verband met overtreding van artikel 2:44 Apv op basis van artikel 5:32 van de Algemene wet bestuursrecht, jo. artikel 125 van de Gemeentewet.</text:p>
            <text:p text:style-name="al">Bestuursorgaan: college, burgemeester.</text:p>
            <text:p text:style-name="al">Soort mandaat, volmacht</text:p>
            <text:p text:style-name="al">Gemandateerde: manager Leefomgeving.</text:p>
          </text:section>
          <text:section text:name="artikel_id1-3-2-2-34" text:style-name="artikel">
            <text:p text:style-name="artikel_kop_titel"><text:span text:style-name="artikel_kop_label">Artikel</text:span> <text:span text:style-name="artikel_kop_nr">XXXIV</text:span> </text:p>
            <text:p text:style-name="al">De hoofdstukken Begraafplaats, Bomenverordening en Marktverordening met het bijbehorende mandaten worden ingetrokken.</text:p>
          </text:section>
          <text:section text:name="artikel_id1-3-2-2-35" text:style-name="artikel">
            <text:p text:style-name="artikel_kop_titel"><text:span text:style-name="artikel_kop_label">Artikel</text:span> <text:span text:style-name="artikel_kop_nr">XXXV</text:span> </text:p>
            <text:p text:style-name="al">De omschrijving van mandaat nr. 1 van het hoofdstuk Collectieve arbeidsvoorwaarden Noordoostpolder c.a. wordt aangepast en komt als volgt te luiden: </text:p>
            <text:p text:style-name="al"/>
            <text:p text:style-name="al">Het aangaan van arbeidsovereenkomsten met werknemers (vast, tijdelijk, interim, zzp, uitzendkrachten voor onbepaalde tijd), niet zijnde personeel van de griffie, danwel het niet verlengen van arbeidsovereenkomsten en het wijzigen van functies van genoemde werknemers. </text:p>
          </text:section>
          <text:section text:name="artikel_id1-3-2-2-36" text:style-name="artikel">
            <text:p text:style-name="artikel_kop_titel"><text:span text:style-name="artikel_kop_label">Artikel</text:span> <text:span text:style-name="artikel_kop_nr">XXXVI</text:span> </text:p>
            <text:p text:style-name="al">De omschrijving van mandaat nr. 2 van het hoofdstuk Collectieve arbeidsvoorwaarden Noordoostpolder c.a. wordt aangepast en komt als volgt te luiden: </text:p>
            <text:p text:style-name="al"/>
            <text:p text:style-name="al">Wijziging/aanpassing arbeidsduur en werktijden, danwel beëindigen van arbeidsovereenkomsten </text:p>
            <text:p text:style-name="al">vanwege dringende redenen en ontslag op staande voet. </text:p>
          </text:section>
          <text:section text:name="artikel_id1-3-2-2-37" text:style-name="artikel">
            <text:p text:style-name="artikel_kop_titel"><text:span text:style-name="artikel_kop_label">Artikel</text:span> <text:span text:style-name="artikel_kop_nr">XXXVII</text:span> </text:p>
            <text:p text:style-name="al">De omschrijving van mandaat nr. 3 van het hoofdstuk Collectieve arbeidsvoorwaarden Noordoostpolder c.a. wordt aangepast en komt als volgt te luiden: </text:p>
            <text:p text:style-name="al"/>
            <text:p text:style-name="al">Wijzigingen in de functie indeling en de gevolgen daarvan voor het salaris en wijzigingen in het salaris door toekenning van garantietoelagen en overige (vaste) mutaties. </text:p>
          </text:section>
          <text:section text:name="artikel_id1-3-2-2-38" text:style-name="artikel">
            <text:p text:style-name="artikel_kop_titel"><text:span text:style-name="artikel_kop_label">Artikel</text:span> <text:span text:style-name="artikel_kop_nr">XXXVIII</text:span> </text:p>
            <text:p text:style-name="al">De omschrijving van mandaat nr. 4 van het hoofdstuk Collectieve arbeidsvoorwaarden Noordoostpolder c.a. wordt aangepast en komt als volgt te luiden: </text:p>
            <text:p text:style-name="al"/>
            <text:p text:style-name="al">Toekennen van (tijdelijke) functioneringstoelagen, arbeidstoelagen, arbeidsmarkttoelagen en garantietoelagen. </text:p>
            <text:p text:style-name="al"/>
            <text:p text:style-name="al">De mogelijkheid van ondermandaat aan de teamleiders wordt ingetrokken. </text:p>
            <text:p text:style-name="al"/>
            <text:p text:style-name="al">Aan de kolom bijzonderheden wordt toegevoegd: i.o.m. de directie. </text:p>
          </text:section>
          <text:section text:name="artikel_id1-3-2-2-39" text:style-name="artikel">
            <text:p text:style-name="artikel_kop_titel"><text:span text:style-name="artikel_kop_label">Artikel</text:span> <text:span text:style-name="artikel_kop_nr">XXXIX</text:span> </text:p>
            <text:p text:style-name="al">De omschrijving van mandaat nr. 5 van het hoofdstuk Collectieve arbeidsvoorwaarden Noordoostpolder c.a. wordt aangepast en komt als volgt te luiden: </text:p>
            <text:p text:style-name="al"/>
            <text:p text:style-name="al">Het toekennen van variabele vergoedingen zoals onder meer in verband met overwerk, onregelmatige diensten, dienstkilometers/dienstreizen, gladheidsbestrijding, studiekosten, zwaar, onaangenaam of gevaarlijk werk (inconveniententoelage).</text:p>
          </text:section>
          <text:section text:name="artikel_id1-3-2-2-40" text:style-name="artikel">
            <text:p text:style-name="artikel_kop_titel"><text:span text:style-name="artikel_kop_label">Artikel</text:span> <text:span text:style-name="artikel_kop_nr">XL</text:span> </text:p>
            <text:p text:style-name="al">Aan de mandaten nrs. 2, 3, 7, 8, 9, 10, 11, 12, 13, 14 en 16 van het hoofdstuk Collectieve arbeidsvoorwaarden Noordoostpolder c.a. wordt het gestelde in de kolom bijzonderheden als volgt gewijzigd: i.o.m. cluster Advies (Team HR). </text:p>
          </text:section>
          <text:section text:name="artikel_id1-3-2-2-41" text:style-name="artikel">
            <text:p text:style-name="artikel_kop_titel"><text:span text:style-name="artikel_kop_label">Artikel</text:span> <text:span text:style-name="artikel_kop_nr">XLI</text:span> </text:p>
            <text:p text:style-name="al">Het mandaat nr.17 van het hoofdstuk Collectieve arbeidsvoorwaarden Noordoostpolder c.a. wordt ingetrokken. </text:p>
          </text:section>
          <text:section text:name="artikel_id1-3-2-2-42" text:style-name="artikel">
            <text:p text:style-name="artikel_kop_titel"><text:span text:style-name="artikel_kop_label">Artikel</text:span> <text:span text:style-name="artikel_kop_nr">XLII</text:span> </text:p>
            <text:p text:style-name="al">De omschrijving van het mandaat nr.18 van het hoofdstuk Collectieve arbeidsvoorwaarden Noordoostpolder c.a. wordt aangepast en komt als volgt te luiden: </text:p>
            <text:p text:style-name="al"/>
            <text:p text:style-name="al">Het opleggen van sancties ingevolge het sanctiebeleid en sancties die hun grondslag vinden in het Burgerlijk wetboek met uitzondering van ontslag op staande voet of wegens een dringende reden. </text:p>
            <text:p text:style-name="al"/>
            <text:p text:style-name="al">De mogelijkheid van ondermandaat aan de managers wordt toegevoegd.</text:p>
          </text:section>
          <text:section text:name="artikel_id1-3-2-2-43" text:style-name="artikel">
            <text:p text:style-name="artikel_kop_titel"><text:span text:style-name="artikel_kop_label">Artikel</text:span> <text:span text:style-name="artikel_kop_nr">XLIII</text:span> </text:p>
            <text:p text:style-name="al">Het mandaat nr.23 van het hoofdstuk Collectieve arbeidsvoorwaarden Noordoostpolder c.a. wordt ingetrokken. </text:p>
          </text:section>
          <text:section text:name="artikel_id1-3-2-2-44" text:style-name="artikel">
            <text:p text:style-name="artikel_kop_titel"><text:span text:style-name="artikel_kop_label">Artikel</text:span> <text:span text:style-name="artikel_kop_nr">XLIV</text:span> </text:p>
            <text:p text:style-name="al">Het mandaat nr.25 van het hoofdstuk Collectieve arbeidsvoorwaarden Noordoostpolder c.a. wordt gewijzigd, in die zin dat de mogelijkheid van ondermandaat aan de manager Interne dienstverlening en de adviseur/assistent P&amp;O wordt ingetrokken en in plaats daarvan de mogelijkheid van ondermandaat aan de manager Advies (CM Advies), de teamleider SOJIH, de adviseur HR en de HR administratie&amp;salarisadministratie komt. Het gestelde in de kolom bijzonderheden wordt geschrapt. </text:p>
          </text:section>
          <text:section text:name="artikel_id1-3-2-2-45" text:style-name="artikel">
            <text:p text:style-name="artikel_kop_titel"><text:span text:style-name="artikel_kop_label">Artikel</text:span> <text:span text:style-name="artikel_kop_nr">XLV</text:span> </text:p>
            <text:p text:style-name="al">Er wordt een nieuw mandaat nr.26 aan het hoofdstuk Collectieve arbeidsvoorwaarden Noordoostpolder c.a. toegevoegd: </text:p>
            <text:p text:style-name="al"/>
            <text:p text:style-name="al">Bevoegdheid: het beëindigen van arbeidsovereenkomsten vanwege dringende redenen en ontslag verlenen op staande voet. </text:p>
            <text:p text:style-name="al">Bestuursorgaan: college van burgemeester en wethouders, burgemeester. </text:p>
            <text:p text:style-name="al">Mandaat/volmacht: Directeuren.</text:p>
          </text:section>
          <text:section text:name="artikel_id1-3-2-2-46" text:style-name="artikel">
            <text:p text:style-name="artikel_kop_titel"><text:span text:style-name="artikel_kop_label">Artikel</text:span> <text:span text:style-name="artikel_kop_nr">XLVI</text:span> </text:p>
            <text:p text:style-name="al">Het mandaat nr.33 van het hoofdstuk Collectieve arbeidsvoorwaarden Noordoostpolder c.a. wordt ingetrokken. </text:p>
          </text:section>
          <text:section text:name="artikel_id1-3-2-2-47" text:style-name="artikel">
            <text:p text:style-name="artikel_kop_titel"><text:span text:style-name="artikel_kop_label">Artikel</text:span> <text:span text:style-name="artikel_kop_nr">XLVII</text:span> </text:p>
            <text:p text:style-name="al">Bij het mandaat nr. 3 van het hoofdstuk Grondzaken wordt de mogelijkheid van ondermandaat gewijzigd en in plaats van de teamleider Vastgoed gegeven aan de teamleider Wijkbeheer.</text:p>
          </text:section>
          <text:section text:name="artikel_id1-3-2-2-48" text:style-name="artikel">
            <text:p text:style-name="artikel_kop_titel"><text:span text:style-name="artikel_kop_label">Artikel</text:span> <text:span text:style-name="artikel_kop_nr">XLVIII</text:span> </text:p>
            <text:p text:style-name="al">De omschrijving van het mandaat nr.4 van het hoofdstuk Grondzaken wordt aangepast en komt als volgt te luiden:</text:p>
            <text:p text:style-name="al"/>
            <text:p text:style-name="al">De uitgifte van toegangscodes in verband met de verhuur van binnensportaccommodaties.</text:p>
          </text:section>
          <text:section text:name="artikel_id1-3-2-2-49" text:style-name="artikel">
            <text:p text:style-name="artikel_kop_titel"><text:span text:style-name="artikel_kop_label">Artikel</text:span> <text:span text:style-name="artikel_kop_nr">XLIX</text:span> </text:p>
            <text:p text:style-name="al">Het hoofdstuk Jeugdwet, inclusief de bijbehorende mandaten, wordt ingetrokken en vervangen door een nieuw hoofdstuk Jeugdwet:</text:p>
            <text:p text:style-name="al"/>
            <text:p text:style-name="al">
            <text:span text:style-name="nadrukvet">Jeugdwet</text:span>
          </text:p>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column table:style-name="id1-3-2-2-49-5-1-5"/>
                <table:table-column table:style-name="id1-3-2-2-49-5-1-6"/>
                <table:table-column table:style-name="id1-3-2-2-49-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een besluit, inclusief de handelingen ter voorbereiding van het besluit, die strekt tot het toekennen, afwijzen, niet in behandeling nemen of doorsturen van een aanvraag Jeugdwet</text:p>
                    <text:p text:style-name="table_al"/>
                    <text:p text:style-name="table_al">Toelichting: Jeugdwet, op de wet gebaseerde besluiten, reglementen, richtlijnen, verordeningen, nadere regels, beleidsregels en/of uitvoering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Medewerker Kwaliteit cluster USD</text:p>
                    <text:p text:style-name="table_al"/>
                    <text:p text:style-name="table_al">Teamleider USD</text:p>
                    <text:p text:style-name="table_al"/>
                    <text:p text:style-name="table_al">Gedragsdeskundige</text:p>
                    <text:p text:style-name="table_al"/>
                    <text:p text:style-name="table_al">Klantmanager Jeugd </text:p>
                  </table:table-cell>
                  <table:table-cell table:style-name="cell_frame_all" table:number-rows-spanned="1" table:number-columns-spanned="1">
                    <text:p text:style-name="table_al">M, Mg</text:p>
                    <text:p text:style-name="table_al"/>
                  </table:table-cell>
                  <table:table-cell table:style-name="cell_frame_all" table:number-rows-spanned="1" table:number-columns-spanned="1">
                    <text:p text:style-name="table_al">Het begeleiden, adviseren en verwijzen van inwoners naar andere voorzieningen. </text:p>
                    <text:p text:style-name="table_al"/>
                    <text:p text:style-name="table_al">Alle Klantmanagers Jeugd als de Gedragsdeskundige zijn in het bezit van een SKJ-Registratie of staan onder supervisie van een Klantmanager Jeugd met SKJ-registrat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Veiligheidsmelding inclusief de bevoegdheid van het oppakken dan wel doorzetten van een veiligheids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 Jeugd</text:p>
                    <text:p text:style-name="table_al"/>
                    <text:p text:style-name="table_al">Gedragsdeskundig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Kernbeslissing die is vastgelegd in het afwegingskade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Gedragsdeskundig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Product in categorie intensief(offerte)</text:p>
                    <text:p text:style-name="table_al"/>
                    <text:p text:style-name="table_al">Jeugdhulp met verblijf</text:p>
                    <text:p text:style-name="table_al"/>
                    <text:p text:style-name="table_al">Crisishulp (ACH en/of crisisbed)</text:p>
                    <text:p text:style-name="table_al"/>
                    <text:p text:style-name="table_al">Opschaling PGA</text:p>
                    <text:p text:style-name="table_al"/>
                    <text:p text:style-name="table_al">Opschaling JBT + verslaglegging</text:p>
                    <text:p text:style-name="table_al"/>
                    <text:p text:style-name="table_al">Opschaling RET-2.0</text:p>
                    <text:p text:style-name="table_al"/>
                    <text:p text:style-name="table_al">Opstarten procedure gesloten plaatsing</text:p>
                    <text:p text:style-name="table_al"/>
                    <text:p text:style-name="table_al">Vooroverleg voor RET 2.0 ter voorkoming van uithuisplaats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een besluit, inclusief de handelingen ter voorbereiding van het besluit, die strekt tot het opschorten, intrekken, herzien, (on)gewijzigd voortzetten of beëindigen van verstrekte voorziening zoals gesteld in art. 1.2 en 2.3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Klantmanager Jeugd</text:p>
                    <text:p text:style-name="table_al"/>
                    <text:p text:style-name="table_al">Medewerker Kwaliteit USD</text:p>
                    <text:p text:style-name="table_al"/>
                    <text:p text:style-name="table_al">Gedragsdeskundige</text:p>
                    <text:p text:style-name="table_al"/>
                    <text:p text:style-name="table_al">Medewerker Toezicht</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uit eigen beweging of op verzoek voldoen aan de inlichtingenverplichting die voor de gemeente gel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Klantmanager Jeugd</text:p>
                    <text:p text:style-name="table_al"/>
                    <text:p text:style-name="table_al">Medewerker Kwaliteit USD</text:p>
                    <text:p text:style-name="table_al"/>
                    <text:p text:style-name="table_al">Gedragsdeskundige</text:p>
                    <text:p text:style-name="table_al"/>
                    <text:p text:style-name="table_al">Medewerker Toezicht</text:p>
                    <text:p text:style-name="table_al"/>
                    <text:p text:style-name="table_al">Medewerker 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strekken van informatie ten behoeve van statistieken, informatievoorziening en beleidsvo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Medewerker Kwaliteit USD</text:p>
                    <text:p text:style-name="table_al"/>
                    <text:p text:style-name="table_al">Teamleider USD</text:p>
                    <text:p text:style-name="table_al"/>
                    <text:p text:style-name="table_al">Gedragsdeskundige</text:p>
                    <text:p text:style-name="table_al"/>
                    <text:p text:style-name="table_al">Klantmanager Jeugd</text:p>
                    <text:p text:style-name="table_al"/>
                    <text:p text:style-name="table_al">Medewerker Bedrijfsbureau </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werken van persoonsgegevens als bedoeld in de 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handelend medewerker USD</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Ontvangstbevestiging bezwaarschrift Jeugd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t</text:p>
                  </table:table-cell>
                  <table:table-cell table:style-name="cell_frame_all" table:number-rows-spanned="1" table:number-columns-spanned="1">
                    <text:p text:style-name="table_al">CM ADV</text:p>
                    <text:p text:style-name="table_al"/>
                    <text:p text:style-name="table_al">Juridisch adviseurs cluster ADV </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
              <text:p text:style-name="table_bottom"/>
            </text:section>
          </text:section>
          <text:section text:name="artikel_id1-3-2-2-50" text:style-name="artikel">
            <text:p text:style-name="artikel_kop_titel"><text:span text:style-name="artikel_kop_label">Artikel</text:span> <text:span text:style-name="artikel_kop_nr">L</text:span> </text:p>
            <text:p text:style-name="al">Er wordt een nieuw mandaat nr.4 aan het hoofdstuk Kieswet toegevoegd:</text:p>
            <text:p text:style-name="al"/>
            <text:section text:name="table_id1-3-2-2-50-4" text:style-name="table">
              <text:p text:style-name="table_top"/>
              <table:table table:style-name="tgroup">
                <table:table-column table:style-name="id1-3-2-2-50-4-1-1"/>
                <table:table-column table:style-name="id1-3-2-2-50-4-1-2"/>
                <table:table-column table:style-name="id1-3-2-2-50-4-1-3"/>
                <table:table-column table:style-name="id1-3-2-2-50-4-1-4"/>
                <table:table-column table:style-name="id1-3-2-2-50-4-1-5"/>
                <table:table-column table:style-name="id1-3-2-2-50-4-1-6"/>
                <table:table-column table:style-name="id1-3-2-2-50-4-1-7"/>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stembureaus en het benoemen van leden van stembureau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artikel_id1-3-2-2-51" text:style-name="artikel">
            <text:p text:style-name="artikel_kop_titel"><text:span text:style-name="artikel_kop_label">Artikel</text:span> <text:span text:style-name="artikel_kop_nr">LI</text:span> </text:p>
            <text:p text:style-name="al">Aan het hoofdstuk Klachtenregeling bestuursdienst gemeente Noordoostpolder worden twee nieuwe mandaten, nrs.4 en 5 toegevoegd:</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column table:style-name="id1-3-2-2-51-4-1-7"/>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ver het algemeen schriftelijk of per mail) bevestigen van de uitkomst van de minnelijke/informele fase van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CM’s en teamleiders</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o.m. Gem of (plv) klachtencoördinator kan hiervan worden afgewek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ver het algemeen schriftelijk of per mail) bevestigen van de uitkomst van de minnelijke/informele fase van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o.m. Gem of (plv) klachtencoördinator kan hiervan worden afgeweken</text:p>
                  </table:table-cell>
                </table:table-row>
              </table:table>
              <text:p text:style-name="table_bottom"/>
            </text:section>
          </text:section>
          <text:section text:name="artikel_id1-3-2-2-52" text:style-name="artikel">
            <text:p text:style-name="artikel_kop_titel"><text:span text:style-name="artikel_kop_label">Artikel</text:span> <text:span text:style-name="artikel_kop_nr">LII</text:span> </text:p>
            <text:p text:style-name="al">De hoofdstukken Wet Inkomensvoorziening Oudere en gedeeltelijk Arbeidsongeschikte Werknemers (IOAW), Wet Inkomensvoorziening Oudere en gedeeltelijk Arbeidsongeschikte gewezen Zelfstandigen (IOAZ) inclusief de bijbehorende mandaten, worden ingetrokken en vervangen door een nieuw hoofdstuk Wet Inkomensvoorziening Oudere en gedeeltelijk Arbeidsongeschikte Werknemers (IOAW) en de Wet Inkomensvoorziening Oudere en gedeeltelijk Arbeidsongeschikte gewezen zelfstandigen (IOAZ):</text:p>
            <text:p text:style-name="al"/>
            <text:p text:style-name="al">
            <text:span text:style-name="nadrukvet">Wet Inkomensvoorziening Oudere en gedeeltelijk Arbeidsongeschikte Werknemers (IOAW) en de Wet Inkomensvoorziening Oudere en gedeeltelijk Arbeidsongeschikte gewezen Zelfstandigen (IOAZ)</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clusief de handelingen ter voorbereiding van het besluit, dat strekt tot het toekennen, afwijzen, niet in behandeling nemen of doorsturen van een aanvraag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Fraudepreventie-medewerke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voorschot zolang er nog niet op een aanvraag levensonderhoud is besli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text:p>
                    <text:p text:style-name="table_al"/>
                    <text:p text:style-name="table_al">Klantmanager 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ekenen van inkomsten met de verstrekte uitkering of een deel ervan vrijl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Medewerker uitkerings-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inclusief de handelingen ter voorbereiding van het besluit, dat strekt tot het weigeren van een uitkering, het opleggen van een maatregel of het opleggen van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Klantmanager participatie</text:p>
                    <text:p text:style-name="table_al"/>
                    <text:p text:style-name="table_al">Fraudepreventie-medewerke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ondermandaat voor de klantmanager participatie is beperkt tot het opleggen van een maatreg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inclusief de handelingen ter voorbereiding van het besluit, dat strekt tot het opschorten, intrekken, herzien, (on)gewijzigd voortzetten of beëindigen van de verstrekte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Fraudepreventie-medewerker</text:p>
                    <text:p text:style-name="table_al"/>
                    <text:p text:style-name="table_al">Toezichthouder USD</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inclusief de handelingen ter voorbereiding van het besluit, dat strekt tot het (afzien van) terug- en invorderen van verstrekte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nder afzien wordt mede verstaan het kwijtschelden van teruggevorderde uitk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derzoek (lopend of nieuw) overdragen aan de Sociale Recherch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Toezichthouder USD</text:p>
                    <text:p text:style-name="table_al"/>
                    <text:p text:style-name="table_al">Fraudepreventie-medewerke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zien op de nal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Toezichthouder USD</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uit, inclusief de handelingen ter voorbereiding van het besluit, dat strekt tot het aanbieden, wijzigen, intrekken of stopzetten van een activiteit in het kader van de arbeids- en re-integratie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particip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uit, inclusief de handelingen ter voorbereiding van het besluit, dat strekt tot het aanbieden van een voorziening die nodig is om een activiteit in het kader van de arbeids- en re-integratieplicht uit te kunnen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particip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De te volgen procedure in het kader van de Budgetregeling gemeente Noordoostpolder is onverminderd van toepass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melden van een gegrond vermoeden dat een misdrijf is gepleegd ten nadele van een uitvoeringsorgaan dat belast is met het verrichten van uitkeringen, doen van verstrekkingen dan wel het heffen van bij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Klantmanager participatie</text:p>
                    <text:p text:style-name="table_al"/>
                    <text:p text:style-name="table_al">Fraudepreventie-medewerker</text:p>
                    <text:p text:style-name="table_al"/>
                    <text:p text:style-name="table_al">Toezichthouder USD</text:p>
                    <text:p text:style-name="table_al"/>
                    <text:p text:style-name="table_al">Klantmanager bijzondere bijstand en minimabeleid</text:p>
                    <text:p text:style-name="table_al"/>
                    <text:p text:style-name="table_al">Medewerker terug- en invordering</text:p>
                    <text:p text:style-name="table_al"/>
                    <text:p text:style-name="table_al">Medewerker uitkerings-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 eigen beweging of op verzoek voldoen aan de inlichtingen-verplichting die voor de gemeente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Klantmanager participatie</text:p>
                    <text:p text:style-name="table_al"/>
                    <text:p text:style-name="table_al">Fraudepreventie-medewerker</text:p>
                    <text:p text:style-name="table_al"/>
                    <text:p text:style-name="table_al">Toezichthouder</text:p>
                    <text:p text:style-name="table_al"/>
                    <text:p text:style-name="table_al">Klantmanager bijzondere bijstand en minimabeleid</text:p>
                    <text:p text:style-name="table_al"/>
                    <text:p text:style-name="table_al">Medewerker terug- en invordering</text:p>
                    <text:p text:style-name="table_al"/>
                    <text:p text:style-name="table_al">Medewerker uitkerings-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erstrekken van informatie ten behoeve van statistieken, informatievoorziening en beleidsvo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bedrijfsbureau</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een proces-verb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LIII</text:span> </text:p>
            <text:p text:style-name="al">Het mandaat nr.1 van het hoofdstuk Verkoop roerende goederen wordt gewijzigd in die zin dat aan de mogelijkheid van ondermandaat de manager Ingenieursbureau (CM IB) wordt toegevoegd en aan de kolom bijzonderheden de volgende zin wordt toegevoegd: het mandaat van de manager Ingenieursbureau is beperkt is tot de verkoop van goederen van cluster Wijkbeheer. </text:p>
          </text:section>
          <text:section text:name="artikel_id1-3-2-2-54" text:style-name="artikel">
            <text:p text:style-name="artikel_kop_titel"><text:span text:style-name="artikel_kop_label">Artikel</text:span> <text:span text:style-name="artikel_kop_nr">LIV</text:span> </text:p>
            <text:p text:style-name="al">Daar waar in het mandaatregister sprake is van (CM of cluster) VTH wordt dit gewijzigd in Leefomgeving. </text:p>
          </text:section>
          <text:section text:name="artikel_id1-3-2-2-55" text:style-name="artikel">
            <text:p text:style-name="artikel_kop_titel"><text:span text:style-name="artikel_kop_label">Artikel</text:span> <text:span text:style-name="artikel_kop_nr">LV</text:span> </text:p>
            <text:p text:style-name="al">Het hoofdstuk Minimabeleid, inclusief de bijbehorende mandaten wordt ingetrokken en vervangen door een nieuw hoofdstuk Minimabeleid:</text:p>
            <text:p text:style-name="al"/>
            <text:p text:style-name="al">
            <text:span text:style-name="nadrukvet">Minimabeleid</text:span>
          </text:p>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column table:style-name="id1-3-2-2-55-5-1-5"/>
                <table:table-column table:style-name="id1-3-2-2-55-5-1-6"/>
                <table:table-column table:style-name="id1-3-2-2-55-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clusief de handelingen ter voorbereiding van het besluit, dat strekt tot het toekennen, afwijzen, niet in behandeling nemen een aanvraag Tegemoetkoming chronisch zieken en gehandicapten, Meedoenpakket Jongeren, Meedoenpakket Ouderen en Tijdelijke subsidieregeling wit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bijzondere bijstand en minimabeleid</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inclusief de handelingen ter voorbereiding van het besluit, dat strekt tot het (afzien van) terug- en invorderen van verstrekte Tegemoetkoming chronisch zieken en gehandicapten, Meedoenpakket Jongeren en Meedoenpakket Ou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nder afzien wordt mede verstaan het kwijtschelden van het teruggevorderde.</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LVI</text:span> </text:p>
            <text:p text:style-name="al">Het hoofdstuk Omgevingswet wordt aangevuld met een nieuw mandaat nr.8:</text:p>
            <text:p text:style-name="al"/>
            <text:p text:style-name="al">Omschrijving: Het besluiten tot het aangaan van een overeenkomst als bedoeld in 13.3c van de Omgevingswet, inclusief het sluiten ervan.</text:p>
            <text:p text:style-name="al">Bestuursorgaan: college, burgemeester.</text:p>
            <text:p text:style-name="al">Soort mandaat, volmacht</text:p>
            <text:p text:style-name="al">Gemandateerde: manager Leefomgeving.</text:p>
          </text:section>
          <text:section text:name="artikel_id1-3-2-2-57" text:style-name="artikel">
            <text:p text:style-name="artikel_kop_titel"><text:span text:style-name="artikel_kop_label">Artikel</text:span> <text:span text:style-name="artikel_kop_nr">LVII</text:span> </text:p>
            <text:p text:style-name="al">Het hoofdstuk Participatiewet, inclusief de bijbehorende mandaten, wordt ingetrokken en vervangen door een nieuw hoofdstuk Participatiewet:</text:p>
            <text:p text:style-name="al"/>
            <text:p text:style-name="al">
            <text:span text:style-name="nadrukvet">Participatiewet</text:span>
          </text:p>
            <text:section text:name="table_id1-3-2-2-57-5" text:style-name="table">
              <text:p text:style-name="table_top"/>
              <table:table table:style-name="tgroup">
                <table:table-column table:style-name="id1-3-2-2-57-5-1-1"/>
                <table:table-column table:style-name="id1-3-2-2-57-5-1-2"/>
                <table:table-column table:style-name="id1-3-2-2-57-5-1-3"/>
                <table:table-column table:style-name="id1-3-2-2-57-5-1-4"/>
                <table:table-column table:style-name="id1-3-2-2-57-5-1-5"/>
                <table:table-column table:style-name="id1-3-2-2-57-5-1-6"/>
                <table:table-column table:style-name="id1-3-2-2-57-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clusief de handelingen ter voorbereiding van het besluit, dat strekt tot het toekennen, afwijzen, niet in behandeling nemen of doorsturen van een aanvraag bijstand, studietoeslag, loonkostensubsidie of de tegemoetkoming alleenverdienersproble-mat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Fraudepreventie-</text:p>
                    <text:p text:style-name="table_al">Medewerker</text:p>
                    <text:p text:style-name="table_al"/>
                    <text:p text:style-name="table_al">Klantmanager participatie</text:p>
                    <text:p text:style-name="table_al"/>
                    <text:p text:style-name="table_al">Klantmanager bijzondere bijstand en minimabeleid</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ondermandaat voor de klantmanager inkomen is beperkt tot algemene bijstand, studietoeslag en bijstand aan de 18, 19 of 20-jarige als het de kosten levensonderhoud betreft waarin de bijstandsnorm niet voorziet.</text:p>
                    <text:p text:style-name="table_al"/>
                    <text:p text:style-name="table_al">Het ondermandaat voor de klantmanager participatie is beperkt tot de loonkostensubsidie.</text:p>
                    <text:p text:style-name="table_al"/>
                    <text:p text:style-name="table_al">Het ondermandaat voor de klantmanager bijzondere bijstand en minimabeleid is beperkt tot bijzondere bijst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voorschot zolang er nog niet op een aanvraag levensonderhoud is besli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itvoering Sociaal Domein </text:p>
                    <text:p text:style-name="table_al"/>
                    <text:p text:style-name="table_al">Medewerker kwaliteit</text:p>
                    <text:p text:style-name="table_al"/>
                    <text:p text:style-name="table_al">Klantmanager 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inclusief de handelingen ter voorbereiding van het besluit, dat strekt tot het verlenen van bijstand ondanks dat niet aan de opgestelde criteria wordt voldaan (artikel 16, eerst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Teamleider Uitvoering Sociaal Domein </text:p>
                    <text:p text:style-name="table_al"/>
                    <text:p text:style-name="table_al">Medewerker kwaliteit</text:p>
                    <text:p text:style-name="table_al"/>
                    <text:p text:style-name="table_al">Klantmanager 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De motivering wordt in het dossier vastgel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ekenen van inkomsten met de verstrekte uitkering levensonderhoud of een deel ervan vrijl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ext:p text:style-name="table_al"/>
                    <text:p text:style-name="table_al">Medewerker uitkerings-</text:p>
                    <text:p text:style-name="table_al">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inclusief de handelingen ter voorbereiding van het besluit, dat strekt tot opleggen van een maatregel of e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text:p>
                    <text:p text:style-name="table_al"/>
                    <text:p text:style-name="table_al">Klantmanager inkomen</text:p>
                    <text:p text:style-name="table_al"/>
                    <text:p text:style-name="table_al">Klantmanager participatie</text:p>
                    <text:p text:style-name="table_al"/>
                    <text:p text:style-name="table_al">Fraudepreventie-medewerke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ondermandaat voor de klantmanager participatie is beperkt tot het opleggen van een maatre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inclusief de handelingen ter voorbereiding van het besluit, dat strekt tot het opschorten, intrekken, herzien, (on)gewijzigd voortzetten of beëindigen van verstrekte bijstand, studietoeslag of loonkosten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
                    <text:p text:style-name="table_al">Medewerker kwaliteit</text:p>
                    <text:p text:style-name="table_al"/>
                    <text:p text:style-name="table_al">Klantmanager inkomen</text:p>
                    <text:p text:style-name="table_al"/>
                    <text:p text:style-name="table_al">Fraudepreventie-medewerker</text:p>
                    <text:p text:style-name="table_al"/>
                    <text:p text:style-name="table_al">Toezichthouder</text:p>
                    <text:p text:style-name="table_al"/>
                    <text:p text:style-name="table_al">Klantmanager bijzondere bijstand en minimabeleid</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ondermandaat voor de klantmanager inkomen is beperkt tot algemene bijstand, studietoeslag en bijstand aan de 18, 19 of 20-jarige als het de kosten levensonderhoud betreft waarin de bijstandsnorm niet voorziet.</text:p>
                    <text:p text:style-name="table_al"/>
                    <text:p text:style-name="table_al">Het ondermandaat voor de klantmanager participatie is beperkt tot de loonkostensubsidie</text:p>
                    <text:p text:style-name="table_al"/>
                    <text:p text:style-name="table_al">Het ondermandaat voor de klantmanager bijzondere bijstand en minimabeleid is beperkt tot bijzondere bijst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inclusief de handelingen ter voorbereiding van het besluit, dat strekt tot het (afzien van) terug- en invorderen van verstrekte bijstand, studietoeslag of loonkosten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nder afzien wordt mede verstaan het kwijtschelden van teruggevorderde bijstand, studietoeslag of loonkostensubsid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uit, inclusief de handelingen ter voorbereiding van het besluit, in het kader van ver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Teamleider USD</text:p>
                    <text:p text:style-name="table_al"/>
                    <text:p text:style-name="table_al">Medewerker kwaliteit</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derzoek (lopend of nieuw) overdragen aan de Sociale Recherch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Fraudepreventie-medewerker</text:p>
                    <text:p text:style-name="table_al"/>
                    <text:p text:style-name="table_al">Toezichthoude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zien op de nal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inclusief de handelingen ter voorbereiding van het besluit, dat strekt tot het aanbieden, intrekken of stopzetten van een activiteit in het kader van de arbeids- en re-integratie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 </text:p>
                    <text:p text:style-name="table_al"/>
                    <text:p text:style-name="table_al">Klantmanager particip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inclusief de handelingen ter voorbereiding van het besluit, dat strekt tot het aanbieden van een voorziening die nodig is om een activiteit in het kader van de arbeids- en re-integratieplicht uit te kunnen vo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text:p>
                    <text:p text:style-name="table_al"/>
                    <text:p text:style-name="table_al">Klantmanager particip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De te volgen procedure in het kader van de Budgetregeling gemeente Noordoostpolder is onverminderd van toepassing.</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Het nemen van een besluit, inclusief de handelingen ter voorbereiding van het besluit, dat strekt tot het beheersen van de Nederlandse taal (taale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 </text:p>
                    <text:p text:style-name="table_al"/>
                    <text:p text:style-name="table_al">Klantmanager participatie</text:p>
                    <text:p text:style-name="table_al"/>
                    <text:p text:style-name="table_al">Klantmanager</text:p>
                    <text:p text:style-name="table_al">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ondermandaat van de klantmanager inkomen is beperkt tot het tijdens de aanvraagprocedure vaststellen of aan de taaleis is vold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inclusief de handelingen ter voorbereiding van het besluit, dat strekt tot het aanbieden, afwijzen of intrekken van een beschutte werkpl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 </text:p>
                    <text:p text:style-name="table_al"/>
                    <text:p text:style-name="table_al">Medewerker kwaliteit</text:p>
                    <text:p text:style-name="table_al"/>
                    <text:p text:style-name="table_al">Klantmanager particip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nder beschut werk wordt mede verstaan het aanbieden van een traject als overbrugging totdat een beschutte werkplek beschikbaar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melden van een gegrond vermoeden dat een misdrijf is gepleegd ten nadele van een uitvoeringsorgaan dat belast is met het verrichten van uitkeringen, doen van verstrekkingen dan wel het heffen van bij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Teamleider USD </text:p>
                    <text:p text:style-name="table_al"/>
                    <text:p text:style-name="table_al">Medewerker kwaliteit</text:p>
                    <text:p text:style-name="table_al"/>
                    <text:p text:style-name="table_al">Klantmanager participatie</text:p>
                    <text:p text:style-name="table_al"/>
                    <text:p text:style-name="table_al">Fraudepreventie-medewerker</text:p>
                    <text:p text:style-name="table_al"/>
                    <text:p text:style-name="table_al">Toezichthouder</text:p>
                    <text:p text:style-name="table_al"/>
                    <text:p text:style-name="table_al">Klantmanager bijzondere bijstand en minimabeleid</text:p>
                    <text:p text:style-name="table_al">Medewerker terug- en invordering</text:p>
                    <text:p text:style-name="table_al"/>
                    <text:p text:style-name="table_al">Medewerker uitkerings-administrati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 eigen beweging of op verzoek voldoen aan de inlichtingen-verplichting die voor de gemeente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
                    <text:p text:style-name="table_al">Klantmanager inkomen</text:p>
                    <text:p text:style-name="table_al"/>
                    <text:p text:style-name="table_al">Klantmanager participatie</text:p>
                    <text:p text:style-name="table_al"/>
                    <text:p text:style-name="table_al">Fraudepreventie-medewerker</text:p>
                    <text:p text:style-name="table_al"/>
                    <text:p text:style-name="table_al">Toezichthouder</text:p>
                    <text:p text:style-name="table_al"/>
                    <text:p text:style-name="table_al">Klantmanager bijzondere bijstand en minimabeleid</text:p>
                    <text:p text:style-name="table_al"/>
                    <text:p text:style-name="table_al">Medewerker terug- en invordering</text:p>
                    <text:p text:style-name="table_al"/>
                    <text:p text:style-name="table_al">Medewerker uitkerings-administrati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verstrekken van informatie ten behoeve van statistieken, informatievoorziening en beleidsvo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bedrijfsbureau</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van een geldleen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dertekenen van een proces-verb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section>
          <text:section text:name="artikel_id1-3-2-2-58" text:style-name="artikel">
            <text:p text:style-name="artikel_kop_titel"><text:span text:style-name="artikel_kop_label">Artikel</text:span> <text:span text:style-name="artikel_kop_nr">LVIII</text:span> </text:p>
            <text:p text:style-name="al">Het hoofdstuk Regeling opvang ontheemde Oekraïners (ROOO)., inclusief de bijbehorende mandaten, wordt ingetrokken en vervangen door een nieuw hoofdstuk Regeling opvang ontheemde Oekraïners (RooO):</text:p>
            <text:p text:style-name="al"/>
            <text:p text:style-name="al">
            <text:span text:style-name="nadrukvet">Regeling opvang ontheemde Oekraïners (RooO).</text:span>
          </text:p>
            <text:section text:name="table_id1-3-2-2-58-5" text:style-name="table">
              <text:p text:style-name="table_top"/>
              <table:table table:style-name="tgroup">
                <table:table-column table:style-name="id1-3-2-2-58-5-1-1"/>
                <table:table-column table:style-name="id1-3-2-2-58-5-1-2"/>
                <table:table-column table:style-name="id1-3-2-2-58-5-1-3"/>
                <table:table-column table:style-name="id1-3-2-2-58-5-1-4"/>
                <table:table-column table:style-name="id1-3-2-2-58-5-1-5"/>
                <table:table-column table:style-name="id1-3-2-2-58-5-1-6"/>
                <table:table-column table:style-name="id1-3-2-2-58-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clusief de handelingen ter voorbereiding van het besluit, dat strekt tot het toekennen, afwijzen, niet in behandeling nemen of doorsturen van een aanvraag leefgeld en een vergoeding voor buitengewone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inclusief de handelingen ter voorbereiding van het besluit, dat strekt tot uit uitsluiten van het recht op opvang of het beperken, intrekken, herzien, (on)gewijzigd voortzetten of beëindigen van verstrekte leefgeld en een vergoeding voor buitengewone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 </text:p>
                    <text:p text:style-name="table_al"/>
                    <text:p text:style-name="table_al">Klantmanager inkomen, </text:p>
                    <text:p text:style-name="table_al"/>
                    <text:p text:style-name="table_al">Fraudepreventie-</text:p>
                    <text:p text:style-name="table_al">Medewerker</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inclusief de handelingen ter voorbereiding van het besluit, dat strekt tot het (afzien van) terug- en invorderen van verstrekte leefgeld en een vergoeding voor buitengewone 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Medewerker terug- en invordering</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Onder afzien wordt mede verstaan het kwijtschelden van teruggevorderde leefgeld en vergoeding voor buitengewone ko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inclusief de handelingen ter voorbereiding van het besluit, dat strekt tot (afzien van / corrigeren van) het opleggen van een vergoeding in de kosten van de opvang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text:p>
                    <text:p text:style-name="table_al"/>
                    <text:p text:style-name="table_al">Teamleider USD</text:p>
                    <text:p text:style-name="table_al"/>
                    <text:p text:style-name="table_al">Medewerker kwaliteit</text:p>
                    <text:p text:style-name="table_al"/>
                    <text:p text:style-name="table_al">Klantmanager inkomen</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uren van en factuur en het verrichten van incassowerkzaamheden ten behoeve van de opgelegde vergoeding in de kosten van de opvang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amp;FPC</text:p>
                    <text:p text:style-name="table_al"/>
                    <text:p text:style-name="table_al">invorderingsambtenaar</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
              <text:p text:style-name="table_bottom"/>
            </text:section>
          </text:section>
          <text:section text:name="artikel_id1-3-2-2-59" text:style-name="artikel">
            <text:p text:style-name="artikel_kop_titel"><text:span text:style-name="artikel_kop_label">Artikel</text:span> <text:span text:style-name="artikel_kop_nr">LIX</text:span> </text:p>
            <text:p text:style-name="al">Er wordt een nieuw hoofdstuk Verordening fysieke leefomgeving Noordoostpolder (kortweg: Vfl) aan het mandaatregister toegevoegd:</text:p>
            <text:p text:style-name="al"/>
            <text:p text:style-name="al">
            <text:span text:style-name="nadrukvet">Verordening fysieke leefomgeving Noordoostpolder (Vfl)</text:span>
          </text:p>
            <text:section text:name="table_id1-3-2-2-59-5" text:style-name="table">
              <text:p text:style-name="table_top"/>
              <table:table table:style-name="tgroup">
                <table:table-column table:style-name="id1-3-2-2-59-5-1-1"/>
                <table:table-column table:style-name="id1-3-2-2-59-5-1-2"/>
                <table:table-column table:style-name="id1-3-2-2-59-5-1-3"/>
                <table:table-column table:style-name="id1-3-2-2-59-5-1-4"/>
                <table:table-column table:style-name="id1-3-2-2-59-5-1-5"/>
                <table:table-column table:style-name="id1-3-2-2-59-5-1-6"/>
                <table:table-column table:style-name="id1-3-2-2-59-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gen van de beslistermijn op aanvragen met maximaal acht weken ingevolge artikel 1.1.4, tweede lid,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 </text:p>
                    <text:p text:style-name="table_al"/>
                    <text:p text:style-name="table_al">CM BO</text:p>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of wijzigen van een vergunning of ontheffing als bedoeld in artikel 1.1.6, tweede lid,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 </text:p>
                    <text:p text:style-name="table_al"/>
                    <text:p text:style-name="table_al">CM BO</text:p>
                    <text:p text:style-name="table_al"/>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als bedoeld in artikel 4.1.1, derde lid, Vfl (plaatsen van voorwerpen op een openbare plaats of aan de weg in strijd met de publiek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ext:p text:style-name="table_al"/>
                    <text:p text:style-name="table_al">Medewerkers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cluster Ingenieursbureau.</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als bedoeld in artikel 3.1.4, vierde lid, van de Vfl (parker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poli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als bedoeld in artikel 3.1.5, tweede lid, Vfl (plaats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cluster Ingenieursbureau en de poli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als bedoeld in artikel 3.1.6, tweede lid, Vfl (verbod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cluster Ingenieursbureau.</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als bedoeld in artikel 3.1.7, vijfde lid,Vfl (verbod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cluster Ingenieursbureau.</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 behandeling nemen van een melding voor het plaatsen van een grafbedekking die wordt gedaan conform artikel 6.3.1, tweede en/of derde lid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text:p>
                    <text:p text:style-name="table_al"/>
                    <text:p text:style-name="table_al">Medewerker KCC</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wijderen van grafbedekking en het bekendmaken van het voornemen daartoe, conform artikel 6.3.2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text:p>
                    <text:p text:style-name="table_al"/>
                    <text:p text:style-name="table_al">Medewerker </text:p>
                    <text:p text:style-name="table_al">KCC </text:p>
                    <text:p text:style-name="table_al"/>
                    <text:p text:style-name="table_al">Beheerder begraafplaats</text:p>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verzoek om overschrijving rechten, conform artikel 6.2.3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text:p>
                    <text:p text:style-name="table_al"/>
                    <text:p text:style-name="table_al">Medewerker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uitgifte van graven aan nabestaande(n), conform artikel 28, lid 1 van de Wet op de Lijkbezorging en artikel 6.2.2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als bedoeld in hoofdstuk 2, paragraaf 2.1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text:p>
                    <text:p text:style-name="table_al"/>
                    <text:p text:style-name="table_al">Medewerker KCC</text:p>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gunningaanvragen als bedoeld in hoofdstuk 9, paragraaf 9.2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handelen van meldingen als bedoeld in hoofdstuk 9, paragraaf 9.2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een vergunningaanvraag voor een marktvergunning als bedoeld in artikel 5.1.3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trekken of schorsen van een marktvergunning ingevolge artikel 5.1.4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als bedoeld in artikel 7.6.1, vierde lid, van de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inzamelaars zoals bedoeld in hoofdstuk 8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een ontheffing van het verbod tot het stoken van vuur in de open lucht als bedoeld in artikel 4.2.3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als bedoeld in hoofdstuk 2, paragraaf 2.1 van de Vf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en samenwerking met cluster Wijkbeheer</text:p>
                  </table:table-cell>
                </table:table-row>
              </table:table>
              <text:p text:style-name="table_bottom"/>
            </text:section>
          </text:section>
          <text:section text:name="artikel_id1-3-2-2-60" text:style-name="artikel">
            <text:p text:style-name="artikel_kop_titel"><text:span text:style-name="artikel_kop_label">Artikel</text:span> <text:span text:style-name="artikel_kop_nr">LX</text:span> </text:p>
            <text:p text:style-name="al">De mandaten nrs. 1 en 7 van de paragraaf Ruimtelijke Ordening van het hoofdstuk Omgevingswet aan de manager BO (CM BO) en de daarmee samenhangende mogelijkheid van ondermandaat aan de medewerkers Ruimtelijke Ordening worden ingetrokken en blijven voor het overige in stand.</text:p>
          </text:section>
          <text:section text:name="artikel_id1-3-2-2-61" text:style-name="artikel">
            <text:p text:style-name="artikel_kop_titel"><text:span text:style-name="artikel_kop_label">Artikel</text:span> <text:span text:style-name="artikel_kop_nr">LXI</text:span> </text:p>
            <text:p text:style-name="al">Mandaat nr.4 van de paragraaf Ruimtelijke Ordening van het hoofdstuk Omgevingswet wordt ingetrokken.</text:p>
          </text:section>
          <text:section text:name="artikel_id1-3-2-2-62" text:style-name="artikel">
            <text:p text:style-name="artikel_kop_titel"><text:span text:style-name="artikel_kop_label">Artikel</text:span> <text:span text:style-name="artikel_kop_nr">LXII</text:span> </text:p>
            <text:p text:style-name="al">Mandaat nr.6 van de paragraaf Ruimtelijke Ordening van het hoofdstuk Omgevingswet wordt gewijzigd, in die zin dat de mogelijkheid van ondermandaat aan de manager BO (CM BO)wordt ingetrokken en in plaats daarvan wordt voorzien in de mogelijkheid van ondermandaat aan de manager Leefomgeving.</text:p>
          </text:section>
          <text:section text:name="artikel_id1-3-2-2-63" text:style-name="artikel">
            <text:p text:style-name="artikel_kop_titel"><text:span text:style-name="artikel_kop_label">Artikel</text:span> <text:span text:style-name="artikel_kop_nr">LXIII</text:span> </text:p>
            <text:p text:style-name="al">Het hoofdstuk Wegsleepverordening/APV met de bijbehorende mandaten wordt ingetrokken en vervangen door een nieuw hoofdstuk Wegsleepverordening:</text:p>
            <text:p text:style-name="al"/>
            <text:p text:style-name="al">
            <text:span text:style-name="nadrukvet">Wegsleepverordening gemeente Noordoostpolder/Algemene Plaatselijke verordening Noordoostpolder</text:span>
          </text:p>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column table:style-name="id1-3-2-2-63-5-1-6"/>
                <table:table-column table:style-name="id1-3-2-2-63-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wegslepen van voertuigen o.g.v. de wegsleepverordening Noordoostpolder en hoofdstuk 5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Leefomgeving</text:p>
                  </table:table-cell>
                  <table:table-cell table:style-name="cell_frame_all" table:number-rows-spanned="1" table:number-columns-spanned="1">
                    <text:p text:style-name="table_al">Teamleiders</text:p>
                    <text:p text:style-name="table_al">Boa-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LXIV</text:span> </text:p>
            <text:p text:style-name="al">Het mandaat nr. 3 van het hoofdstuk Verordening naamgeving en nummering aan de manager BO (CM BO) wordt ingetrokken en vervangen door een mandaat aan de manager Leefomgeving (CM Leefomgeving).</text:p>
          </text:section>
          <text:section text:name="artikel_id1-3-2-2-65" text:style-name="artikel">
            <text:p text:style-name="artikel_kop_titel"><text:span text:style-name="artikel_kop_label">Artikel</text:span> <text:span text:style-name="artikel_kop_nr">LXV</text:span> </text:p>
            <text:p text:style-name="al">De mandaten 3b en 4a van het hoofdstuk Bibob worden aangepast, in zoverre dat de mogelijkheid van ondermandaat aan de bij het onderliggend onderwerp betrokken manager wordt ingetrokken.</text:p>
          </text:section>
          <text:section text:name="artikel_id1-3-2-2-66" text:style-name="artikel">
            <text:p text:style-name="artikel_kop_titel"><text:span text:style-name="artikel_kop_label">Artikel</text:span> <text:span text:style-name="artikel_kop_nr">LXVI</text:span> </text:p>
            <text:p text:style-name="al">Het hoofdstuk Wet maatschappelijke ondersteuning (WMO), inclusief de bijbehorende mandaten, wordt ingetrokken en vervangen door een nieuw hoofdstuk Wet maatschappelijke ondersteuning (Wmo):</text:p>
            <text:p text:style-name="al"/>
            <text:p text:style-name="al">
            <text:span text:style-name="nadrukvet">Wet maatschappelijke ondersteuning (Wmo)</text:span>
          </text:p>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column table:style-name="id1-3-2-2-66-5-1-5"/>
                <table:table-column table:style-name="id1-3-2-2-66-5-1-6"/>
                <table:table-column table:style-name="id1-3-2-2-66-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M of Mg of V aan </text:span>
                    </text:p>
                    <text:p text:style-name="table_al"/>
                  </table:table-cell>
                  <table:table-cell table:style-name="cell_frame_all" table:number-rows-spanned="1" table:number-columns-spanned="1">
                    <text:p text:style-name="table_al">
                      <text:span text:style-name="nadrukvet"> Onder-M of Mg of V aan </text:span>
                    </text:p>
                  </table:table-cell>
                  <table:table-cell table:style-name="cell_frame_all" table:number-rows-spanned="1" table:number-columns-spanned="1">
                    <text:p text:style-name="table_al">
                      <text:span text:style-name="nadrukvet">Soort</text:span>
                    </text:p>
                    <text:p text:style-name="table_al"/>
                  </table:table-cell>
                  <table:table-cell table:style-name="cell_frame_all" table:number-rows-spanned="1" table:number-columns-spanned="1">
                    <text:p text:style-name="table_al">
                      <text:span text:style-name="nadrukvet">Bijzonderhe-d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clusief de handelingen ter voorbereiding van het besluit, die strekt tot het toekennen, afwijzen, niet in behandeling nemen of doorsturen van een aanvraag Wet Maatschappelijke Ondersteuning.</text:p>
                    <text:p text:style-name="table_al"/>
                    <text:p text:style-name="table_al">Toelichting: 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Wmo.</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Het begeleiden, adviseren en verwijzen van inwoners naar andere voorzie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voorlopige voorziening, zolang er nog niet op een aanvraag Wmo is besli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 </text:p>
                    <text:p text:style-name="table_al"/>
                    <text:p text:style-name="table_al">Klantmanager Wmo.</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inclusief de handelingen ter voorbereiding van het besluit, die strekt tot het opschorten, intrekken, herzien, (on)gewijzigd voortzetten of beëindigen van verstrekte voorzi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Wmo</text:p>
                    <text:p text:style-name="table_al"/>
                    <text:p text:style-name="table_al">Medewerker Toezicht</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inclusief de handelingen ter voorbereiding van het besluit, die strekt tot het (afzien van) terug- en invorderen van PGB of financiële tegemoetkoming of eigen bijdrage in het kader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Teamleider USD</text:p>
                    <text:p text:style-name="table_al"/>
                    <text:p text:style-name="table_al">Medewerker kwaliteit</text:p>
                    <text:p text:style-name="table_al"/>
                    <text:p text:style-name="table_al">Klantmanager Wmo</text:p>
                    <text:p text:style-name="table_al"/>
                    <text:p text:style-name="table_al">Medewerker Toezicht</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 eigen beweging of op verzoek voldoen aan de inlichtingenverplichting die voor de gemeente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Wmo</text:p>
                    <text:p text:style-name="table_al"/>
                    <text:p text:style-name="table_al">Medewerker Toezicht</text:p>
                    <text:p text:style-name="table_al"/>
                    <text:p text:style-name="table_al">Medewerker administratie</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strekken van informatie ten behoeve van statistieken, informatievoorziening en beleidsvo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Teamleider USD</text:p>
                    <text:p text:style-name="table_al"/>
                    <text:p text:style-name="table_al">Medewerker kwaliteit</text:p>
                    <text:p text:style-name="table_al"/>
                    <text:p text:style-name="table_al">Klantmanager Wmo</text:p>
                    <text:p text:style-name="table_al"/>
                    <text:p text:style-name="table_al">Medewerker Toezicht</text:p>
                    <text:p text:style-name="table_al"/>
                    <text:p text:style-name="table_al">Medewerker bedrijfsbureau</text:p>
                  </table:table-cell>
                  <table:table-cell table:style-name="cell_frame_all" table:number-rows-spanned="1" table:number-columns-spanned="1">
                    <text:p text:style-name="table_al">M, M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werken van persoonsgegevens als bedoeld in de 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handelend ambtenaar cluster USD</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vangstbevestiging bezwaarschrift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M ADV.</text:p>
                    <text:p text:style-name="table_al"/>
                    <text:p text:style-name="table_al">Juridisch adviseurs cluster AD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luiten van bruikleenovereenkomsten met derden voor het lenen en gebruik maken van een zorgunit of trapl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Teamleider USD</text:p>
                  </table:table-cell>
                  <table:table-cell table:style-name="cell_frame_all" table:number-rows-spanned="1" table:number-columns-spanned="1">
                    <text:p text:style-name="table_al">M, Mg</text:p>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67" text:style-name="artikel">
            <text:p text:style-name="artikel_kop_titel"><text:span text:style-name="artikel_kop_label">Artikel</text:span> <text:span text:style-name="artikel_kop_nr">LXVII</text:span> </text:p>
            <text:p text:style-name="al">Het hoofdstuk Wegenverkeerswetgeving/Invaliden, met inbegrip van de daarbij horende mandaten, wordt ingetrokken en vervangen door een nieuw hoofdstuk Wegenverkeerswetgeving/Invaliden:</text:p>
            <text:p text:style-name="al"/>
            <text:p text:style-name="al">
            <text:span text:style-name="nadrukvet">Wegenverkeerswetgeving / Invaliden</text:span>
          </text:p>
            <text:section text:name="table_id1-3-2-2-67-5" text:style-name="table">
              <text:p text:style-name="table_top"/>
              <table:table table:style-name="tgroup">
                <table:table-column table:style-name="id1-3-2-2-67-5-1-1"/>
                <table:table-column table:style-name="id1-3-2-2-67-5-1-2"/>
                <table:table-column table:style-name="id1-3-2-2-67-5-1-3"/>
                <table:table-column table:style-name="id1-3-2-2-67-5-1-4"/>
                <table:table-column table:style-name="id1-3-2-2-67-5-1-5"/>
                <table:table-column table:style-name="id1-3-2-2-67-5-1-6"/>
                <table:table-column table:style-name="id1-3-2-2-67-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Kwaliteitsmede-werkers USD</text:p>
                    <text:p text:style-name="table_al"/>
                    <text:p text:style-name="table_al">Klantmanagers Wmo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van verkeers- deskundige van cluster Ingenieursbureau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gehandicapten-parkeerkaart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
                    <text:p text:style-name="table_al">Kwaliteitsmede-werkers USD</text:p>
                    <text:p text:style-name="table_al"/>
                    <text:p text:style-name="table_al">Klantmanagers Wm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Extern medisch advies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z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CM USD</text:p>
                    <text:p text:style-name="table_al"/>
                    <text:p text:style-name="table_al">Kwaliteitsmede-werkers USD</text:p>
                    <text:p text:style-name="table_al"/>
                    <text:p text:style-name="table_al">Klantmanagers Wmo</text:p>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Extern medisch advies van toepass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ing gehandicapten-parkeerplaat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erkeerskundige cluster I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a beoordeling verkeersdru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ing/aanduiding parkeerplaats nabij woning (art. 12 BABW./art.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erkeerskundige cluster I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artikel_id1-3-2-2-68" text:style-name="artikel">
            <text:p text:style-name="artikel_kop_titel"><text:span text:style-name="artikel_kop_label">Artikel</text:span> <text:span text:style-name="artikel_kop_nr">LXVIII</text:span> </text:p>
            <text:p text:style-name="al">Het versienummer van het mandaatregister wordt na verwerking van dit wijzigingsbesluit gewijzigd in versie 11.0.</text:p>
          </text:section>
          <text:section text:name="artikel_id1-3-2-2-69" text:style-name="artikel">
            <text:p text:style-name="artikel_kop_titel"><text:span text:style-name="artikel_kop_label">Artikel</text:span> <text:span text:style-name="artikel_kop_nr">LXIX</text:span> </text:p>
            <text:p text:style-name="al">Dit besluit treedt de dag na bekendmaking in werking, met uitzondering van de artikelen XVII, XXV tot en met XXXIV, LIV, LVI, LIX en LVIII. De artikelen XVII, XXV tot en met XXXIX, LIV, LVI en LIX treden met terugwerkende kracht in werking op 1 januari 2024. Artikel LVIII treedt met terugwerkende kracht in werking op 1 januari 2025.</text:p>
          </text:section>
        </text:section>
        <text:section text:name="regeling-sluiting_id1-3-2-3" text:style-name="regeling-sluiting">
          <text:section text:name="ondertekening_id1-3-2-3-1">
            <text:p><text:span text:style-name="functie">Aldus vastgesteld op 24 juni 2025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09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artikel 10:4 van de Algemene wet bestuursrecht]|[1.0:c:BWBR0005537&amp;artikel=10%3A4&amp;g=2023-08-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5-08-19</meta:user-defined>
    <meta:user-defined meta:name="DCTERMS.W3CDTF/OVERHEIDop.jaargang">2025</meta:user-defined>
    <meta:user-defined meta:name="OVERHEIDop.publicationIssue">360939</meta:user-defined>
    <meta:user-defined meta:name="OVERHEIDop.betreftRegeling">CVDR683505_15</meta:user-defined>
    <meta:user-defined meta:name="OVERHEIDop.GmbID/DC.identifier">gmb-2025-360939</meta:user-defined>
    <meta:user-defined meta:name="xs:date/OVERHEIDop.startdatum">2025-08-20</meta:user-defined>
    <meta:user-defined meta:name="OVERHEIDop.versieInformatie"/>
  </office:meta>
</office:document-meta>
</file>