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raagbalk in de achtergevel - Pinksterbloem 29, 7623C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omgevingsvergunning met zaaknummer Z2025-00000332 voor het plaatsen van een draagbalk in de achtergevel op locatie Pinksterbloem 29, 7623CM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4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609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Betreft: Regulier Besluit op locatie Pinksterbloem 29, 7623CM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raagbalk in de achtergevel - Pinksterbloem 29, 7623CM Bor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936</meta:user-defined>
    <meta:user-defined meta:name="OVERHEIDop.GmbID/DC.identifier">gmb-2025-360936</meta:user-defined>
    <meta:user-defined meta:name="OVERHEIDop.versieInformatie"/>
  </office:meta>
</office:document-meta>
</file>