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 aan Feithenhofweg 3, 8161BS Epe (133964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rk aan Feithenhofweg 3, 8161BS Epe. </text:p>
            <text:p text:style-name="common-al">Datum aanvraag:  13-08-2025</text:p>
            <text:p text:style-name="common-al">Zaaknummer : 133964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093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3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3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0180</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een berk aan Feithenhofweg 3, 8161BS Epe (1339648)</meta:user-defined>
    <meta:user-defined meta:name="DCTERMS.W3CDTF/DCTERMS.available">2025-08-18</meta:user-defined>
    <meta:user-defined meta:name="DCTERMS.W3CDTF/OVERHEIDop.jaargang">2025</meta:user-defined>
    <meta:user-defined meta:name="OVERHEIDop.publicationIssue">360935</meta:user-defined>
    <meta:user-defined meta:name="OVERHEIDop.GmbID/DC.identifier">gmb-2025-360935</meta:user-defined>
    <meta:user-defined meta:name="OVERHEIDop.versieInformatie"/>
  </office:meta>
</office:document-meta>
</file>