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almanstraat 64, 6931E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0904 voor een omgevingsvergunning op locatie Vaalmanstraat 64, 6931EM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092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4</meta:user-defined>
    <meta:user-defined meta:name="DCTERMS.abstract">Betreft: Beschikking verlenging beslistermijn op locatie Vaalmanstraat 64, 6931EM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Vaalmanstraat 64, 6931EM Westerv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29</meta:user-defined>
    <meta:user-defined meta:name="OVERHEIDop.GmbID/DC.identifier">gmb-2025-360929</meta:user-defined>
    <meta:user-defined meta:name="OVERHEIDop.versieInformatie"/>
  </office:meta>
</office:document-meta>
</file>