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llensstraat 110 - Tollensstraat ter hoogte van huisnummer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en van een laagspanningskabel en een lage druk leiding en tijdelijke verkeersmaatregelen van 22-9-2025 t/m 22-3-2026</text:p>
            <text:p text:style-name="common-al"/>
            <text:p text:style-name="common-al">Ons kenmerk: 016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llensstraat 110 - Tollensstraat ter hoogte van huisnummer 110</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2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3IBA25/9041837</meta:user-defined>
    <meta:user-defined meta:name="DCTERMS.abstract">Aanlegen van een laagspanningskabel en een lage druk leiding en tijdelijke verkeersmaatregelen van 22-9-2025 t/m 22-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llensstraat 110 - Tollensstraat ter hoogte van huisnummer 110 te Den Haag</meta:user-defined>
    <meta:user-defined meta:name="DCTERMS.W3CDTF/DCTERMS.available">2025-08-18</meta:user-defined>
    <meta:user-defined meta:name="OVERHEIDop.externeBijlage">Bijlage_57559750_voor_bekendmaking|exb-2025-30438</meta:user-defined>
    <meta:user-defined meta:name="DCTERMS.W3CDTF/OVERHEIDop.jaargang">2025</meta:user-defined>
    <meta:user-defined meta:name="OVERHEIDop.publicationIssue">360928</meta:user-defined>
    <meta:user-defined meta:name="OVERHEIDop.GmbID/DC.identifier">gmb-2025-360928</meta:user-defined>
    <meta:user-defined meta:name="OVERHEIDop.versieInformatie"/>
  </office:meta>
</office:document-meta>
</file>