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 Amerikahavenweg 3, Amsterdam - Ambtshalve maatwerkvoorschriften geluid KB Hold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ontwerpbesluit betreft het voornemen tot het ambtshalve stellen van maatwerkvoorschriften op grond van het Omgevingsplan van de Gemeente Amsterdam voor het afwijken van de geldende geluidsbepalingen.</text:p>
            <text:p text:style-name="common-al">KB Holding B.V. heeft op 23 juli 2023 een aanvraag ingediend voor een omgevingsvergunning voor het oprichten en in werking hebben van een inrichting, gelegen aan de Amerikahavenweg 3 te Amsterdam. Er zijn daarnaast maatwerkvoorschriften nodig omdat het geluid van de activiteiten binnen de locatie niet voldoet aan de standaard geluidwaarden van het Omgevingsplan. Vanwege overschrijding van de geluidwaarden uit art. 22.74 van het Omgevingsplan worden er maatwerkvoorschriften gesteld.</text:p>
            <text:p text:style-name="common-al">Met dit (ontwerp)besluit wordt het toegestaan om af te wijken van de geluidwaarden van artikel 22.74 van het Omgevingsplan en worden er maatwerkvoorschriften over geluid door activiteiten vastgesteld.</text:p>
            <text:p text:style-name="common-al">Vanwege de grote samenhang van het (ontwerp)besluit maatwerkvoorschriften met de (ontwerp)omgevingsvergunning (zaaknummer 12156351: oprichtingsvergunning milieu en vergunning planologisch strijdig gebruik) worden ze tegelijkertijd ter inzage gelegd en gepubliceerd.</text:p>
            <text:p text:style-name="common-al">Aanvrager: KB Holding B.V.</text:p>
            <text:p text:style-name="common-al">Zaaknummer: 13470266</text:p>
            <text:p text:style-name="common-al">Voornemen ontwerpbesluit: verlenen</text:p>
            <text:p text:style-name="common-al">Zienswijze in te dienen tot en met: 29-09-2025</text:p>
            <text:p text:style-name="common-al">Namens: Gemeente Amsterdam</text:p>
            <text:p text:style-name="common-al">Het ontwerpbesluit en de bijbehorende stukken liggen met ingang van de dag na publicatie gedurende zes weken ter inzage. Wilt u de gepubliceerde documenten behorende bij deze bekendmaking inzien, klik dan <text:a xlink:href="https://edataloket.odnzkg.nl/?q=%7B%22search%22%3A%2213470266%22%7D" xlink:type="simple">hier.</text:a></text:p>
            <text:p text:style-name="common-al">Het ontwerpbesluit en de bijbehorende stukken liggen tevens (digitaal) ter inzage bij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92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2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2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470266</meta:user-defined>
    <meta:user-defined meta:name="DCTERMS.abstract">Ambtshalve maatwerkvoorschriften geluid KB Holding B.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luit maatwerkvoorschriften - Amerikahavenweg 3, Amsterdam - Ambtshalve maatwerkvoorschriften geluid KB Holding B.V.</meta:user-defined>
    <meta:user-defined meta:name="DCTERMS.W3CDTF/DCTERMS.available">2025-08-18</meta:user-defined>
    <meta:user-defined meta:name="DCTERMS.W3CDTF/OVERHEIDop.jaargang">2025</meta:user-defined>
    <meta:user-defined meta:name="OVERHEIDop.publicationIssue">360926</meta:user-defined>
    <meta:user-defined meta:name="OVERHEIDop.GmbID/DC.identifier">gmb-2025-360926</meta:user-defined>
    <meta:user-defined meta:name="OVERHEIDop.versieInformatie"/>
  </office:meta>
</office:document-meta>
</file>