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algemene Gehandicapten parkeerplaats ter hoogte van Elbereveldstraat 174-268</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Buurgemeester en wethouders van Kerkrade</text:p>
          <text:section text:name="considerans_id1-3-2-1-3" text:style-name="considerans">
            <text:p text:style-name="tussenkopcur">
            <text:span text:style-name="nadrukvet">
              <text:span text:style-name="nadrukcur"> Overwegende dat:</text:span>
            </text:span>
          </text:p>
            <text:p text:style-name="considerans.al">op grond van artikel 15 van de Wegenverkeerswet 1994 (hierna: WVW) een verkeersbesluit moet worden genomen voor het plaatsen of verwijderen verkeerstekens en onderborden zoals bedoeld in artikel 12 van het Besluit administratieve bepalingen inzake het wegverkeer (hierna: BABW) voor zover daardoor een gebod of verbod ontstaat of wordt gewijzigd;</text:p>
            <text:p text:style-name="considerans.al">de genoemde weg niet onder het beheer van het Rijk, de provincie of het waterschap valt, zodat ons College op grond van artikel 18 lid 1 onder d WVW bevoegd om verkeersbesluiten te nemen; </text:p>
            <text:p text:style-name="considerans.al">op grond van artikel 3.12.1 van de Mandaat-, volmacht- en machtigingsregeling College Kerkrade 2025 is de bevoegdheid ex artikel 15 WVW gemandateerd aan de directeur Domein Stad, het hoofd Afdeling Stedelijke Ontwikkeling of de Clusterleider Beleid en Ontwikkeling;</text:p>
            <text:p text:style-name="considerans.al">op grond van artikel 24 BABW ter zake overleg is gevoerd met de gemandateerde ambtenaar van de korpschef van het politiedistrict Kerkrade, welke zitting heeft in de Werkgroep Verkeer;</text:p>
            <text:p text:style-name="considerans.al"> het voorstel van het onderhavige besluit conform het advies van de Werkgroep Verkeer is. </text:p>
            <text:p text:style-name="considerans.al">
            <text:span text:style-name="nadrukcur">
              <text:span text:style-name="nadrukvet"> Achtergrond:</text:span>
            </text:span>
          </text:p>
            <text:p text:style-name="considerans.al">Naar aanleiding van een burgervraag (bij ons bekend onder nummer 25i0024525) is het verzoek gekomen tot aanleg van een algemene gehandicapten parkeerplaats (GPP), ter hoogte van de Beukenflat op de Elbereveldstraat. </text:p>
            <text:p text:style-name="considerans.al">Wij hebben middels observatie ter plaatse geconstateerd dat de parkeerplaatsen regelmatig vol staan. Hiermee komt de bereikbaarheid voor mindervaliden in het geding. ook is onderzocht hoeveel bewoners in aanmerking komen om te parkeren op deze nieuw aan te leggen plaats, hierbij is gebleken dat meerdere bewoners van de Beukenflat in het bezit zijn van een gehandicapten parkeerkaart. </text:p>
            <text:p text:style-name="considerans.al">Daarmee is het belang om dicht bij de ingang van de flat een algemene GPP aan te leggen, gezien het aantal GPK houders in de flat dient deze parkeerplaats de algemeenheid. </text:p>
            <text:p text:style-name="considerans.al">
            <text:span text:style-name="nadrukvet">
              <text:span text:style-name="nadrukcur"> Doelstellingen die met het verkeersbesluit worden beoogd (art. 21 BABW jo. art. 2 lid 1 en lid 2 WVW).</text:span>
            </text:span>
          </text:p>
            <text:p text:style-name="considerans.al">In het kader van het beschermen van weggebruikers en passagiers (art21 lid 1b) is het noodzakelijk om een parkeerplaats voor gehandicapten te reserveren , middels het plaatsen van het bord E6 op de daarvoor aangewezen parkeerplaats. Dit om zelfstandigheid en toegankelijkheid te garander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aanleg van één algemene gehandicaptenparkeerplaats op de parkeerplaats nabij de ingang van de flat, Elbereveldstraat 174-268 te Kerkrade (zie situatie tekening) door plaatsing van bord E6 van bijlage I behorende bij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18-08-2025</text:span>
          </text:p>
          </text:section>
          <text:section text:name="ondertekening_id1-3-2-3-2">
            <text:p><text:span text:style-name="deze">Namens het college,</text:span></text:p>
            <text:p><text:span text:style-name="ondertekening_naam">
            <text:span text:style-name="voornaam">Ir. A.M.G.L. </text:span>
            <text:span text:style-name="achternaam">Passau</text:span>
          </text:span></text:p>
            <text:p>Het hoofd afdeling Stedelijke Ontwikkeling </text:p>
          </text:section>
        </text:section>
        <text:section text:name="bezwaarschrift_id1-3-2-4" text:style-name="bezwaarschrift">
          <text:p text:style-name="bezwaarschrift_top"/>
          <text:p text:style-name="tussenkopvetcur">
          <text:span text:style-name="nadrukvet">
            <text:span text:style-name="nadrukcur">Openstaande rechtsgangen. </text:span>
          </text:span>
        </text:p>
          <text:p text:style-name="bezwaarschrift_al">Bent u belanghebbende en kunt u zich met ons besluit niet verenigen, dan kunt u hiertegen op grond van artikel 7:1 van de Algemene wet bestuursrecht binnen 6 weken na bekendmaking van dit besluit een gemotiveerd bezwaarschrift bij ons College indienen. Dit bezwaarschrift schorst evenwel niet de werking van het bestreden besluit. </text:p>
          <text:p text:style-name="bezwaarschrift_al"/>
          <text:p text:style-name="bezwaarschrift_al"/>
          <text:p text:style-name="bezwaarschrift_al">Op grond van artikel 8:81 van de Algemene wet bestuursrecht kunt u de Voorzieningenrechter van de Rechtbank Limburg (locatie Maastricht), sector Bestuursrecht, gevestigd St. Annadal 1, 6214 PA Maastricht (correspondentie-adres: Postbus 1988, 6201 BZ Maastricht) verzoeken een voorlopige voorziening te treffen indien onverwijlde spoed, gelet op de betrokken belangen, dat vereist. Voorwaarde is wel dat u ook bezwaar hebt gemaakt. Het bezwaarschrift moet worden ondertekend en dient tenminste te bevatten:</text:p>
          <text:p text:style-name="bezwaarschrift_al">a. de naam en adres van de indiener; </text:p>
          <text:p text:style-name="bezwaarschrift_al">b. de dagtekening; </text:p>
          <text:p text:style-name="bezwaarschrift_al">c. een omschrijving van het besluit, waartegen het bezwaar is gericht en </text:p>
          <text:p text:style-name="bezwaarschrift_al">d. de gronden van het bezwaar. </text:p>
          <text:p text:style-name="bezwaarschrift_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092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2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2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Aanleg algemene gehandicapten parkeerplaats - Naast Beukenflat Elberevel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algemene gehandicapten parkeerplaats Elbereveldstraat naast Beukenflat</meta:user-defined>
    <meta:user-defined meta:name="OVERHEIDop.verkeersbordcode">E6</meta:user-defined>
    <dc:language>nl</dc:language>
    <meta:user-defined meta:name="OVERHEIDop.locatietype/OVERHEIDop.gebiedsmarkering">Punt</meta:user-defined>
    <meta:user-defined meta:name="DC.title">Aanleg algemene Gehandicapten parkeerplaats ter hoogte van Elbereveldstraat 174-268</meta:user-defined>
    <meta:user-defined meta:name="DCTERMS.W3CDTF/DCTERMS.available">2025-08-18</meta:user-defined>
    <meta:user-defined meta:name="OVERHEIDop.externeBijlage">Situatieschets AGPP Elbereveldstraat|exb-2025-30437</meta:user-defined>
    <meta:user-defined meta:name="DCTERMS.W3CDTF/OVERHEIDop.jaargang">2025</meta:user-defined>
    <meta:user-defined meta:name="OVERHEIDop.publicationIssue">360925</meta:user-defined>
    <meta:user-defined meta:name="OVERHEIDop.GmbID/DC.identifier">gmb-2025-360925</meta:user-defined>
    <meta:user-defined meta:name="OVERHEIDop.versieInformatie"/>
  </office:meta>
</office:document-meta>
</file>