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coffeeshop "De Highlander", Bosboomstraat 77 5613K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6568 </text:p>
            <text:p text:style-name="common-al"> Omschrijving: coffeeshop "De Highlander"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boomstraat 77 5613KD Eindhoven</text:p>
              </text:list-item>
            </text:list>
            <text:p text:style-name="common-al"> Datum ontvangst: 14-08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092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2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2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6568</meta:user-defined>
    <meta:user-defined meta:name="DCTERMS.abstract">coffeeshop "De Highlander"</meta:user-defined>
    <dc:language>nl</dc:language>
    <meta:user-defined meta:name="OVERHEIDop.locatietype/OVERHEIDop.gebiedsmarkering">Punt</meta:user-defined>
    <meta:user-defined meta:name="DC.title">Ingekomen aanvraag: coffeeshop "De Highlander", Bosboomstraat 77 5613KD Eindhov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921</meta:user-defined>
    <meta:user-defined meta:name="OVERHEIDop.GmbID/DC.identifier">gmb-2025-360921</meta:user-defined>
    <meta:user-defined meta:name="OVERHEIDop.versieInformatie"/>
  </office:meta>
</office:document-meta>
</file>