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naar 2 zelfstandige wooneenheden en wijzigen van de voorgevel, Ferdinand Bolstraat 49, 3583AP Utrecht, GU-Z2025-0027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197</text:p>
            <text:p text:style-name="common-al">Toelichting: het splitsen naar 2 zelfstandige wooneenheden en wijzigen van de voorgevel</text:p>
            <text:p text:style-name="common-al">Datum ontvangst aanvraag: 1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92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2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197</meta:user-defined>
    <meta:user-defined meta:name="DCTERMS.abstract">Toelichting: het splitsen naar 2 zelfstandige wooneenheden en wijzigen van de voorgevel</meta:user-defined>
    <dc:language>nl</dc:language>
    <meta:user-defined meta:name="OVERHEIDop.locatietype/OVERHEIDop.gebiedsmarkering">Vlak</meta:user-defined>
    <meta:user-defined meta:name="DC.title">Aanvraag omgevingsvergunning, het splitsen naar 2 zelfstandige wooneenheden en wijzigen van de voorgevel, Ferdinand Bolstraat 49, 3583AP Utrecht, GU-Z2025-0027197</meta:user-defined>
    <meta:user-defined meta:name="OVERHEIDop.datumEindeReactietermijn">2025-10-09</meta:user-defined>
    <meta:user-defined meta:name="OVERHEIDop.terinzageleggingBG">https://jeleefomgeving.nl/inzien/002220647/45e983b1-3154-4d40-972d-911b865c5e6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20</meta:user-defined>
    <meta:user-defined meta:name="OVERHEIDop.GmbID/DC.identifier">gmb-2025-360920</meta:user-defined>
    <meta:user-defined meta:name="OVERHEIDop.versieInformatie"/>
  </office:meta>
</office:document-meta>
</file>