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natuurlijke zwemvijver, De Zwette 12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aanleggen van een natuurlijke zwemvijver, De Zwette 12, Noardburgum</text:p>
            <text:p text:style-name="common-al">Zaaknummer: TZ2025-001880</text:p>
            <text:p text:style-name="common-al">Zaakadres: De Zwette 12, Noardburgum</text:p>
            <text:p text:style-name="common-al">Omschrijving: het aanleggen van een natuurlijke zwemvijver</text:p>
            <text:p text:style-name="common-al">Datum ontvangst: 14-08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091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1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1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TZ2025-001880</meta:user-defined>
    <meta:user-defined meta:name="DCTERMS.abstract">het aanleggen van een natuurlijke zwemvijv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aanleggen van een natuurlijke zwemvijver, De Zwette 12, Noardburgu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0917</meta:user-defined>
    <meta:user-defined meta:name="OVERHEIDop.GmbID/DC.identifier">gmb-2025-360917</meta:user-defined>
    <meta:user-defined meta:name="OVERHEIDop.versieInformatie"/>
  </office:meta>
</office:document-meta>
</file>