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nemoonlaan 6, 5551A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8-2025 een besluit genomen op de aanvraag voor een omgevingsvergunning met zaaknummer <text:span text:style-name="nadrukvet">351625</text:span>.</text:p>
            <text:p text:style-name="common-al">De zaak betreft locatie Anemoonlaan 6, 5551AN Valkenswaard en heeft de omschrijving " Wijzigen gevel- en raamindeling aan de voorzijde van de woning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15-08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091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1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1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625</meta:user-defined>
    <meta:user-defined meta:name="DCTERMS.abstract"> Wijzigen gevel- en raamindeling aan de voorzijde van de woning, Anemoonlaan 6</meta:user-defined>
    <dc:language>nl</dc:language>
    <meta:user-defined meta:name="OVERHEIDop.locatietype/OVERHEIDop.gebiedsmarkering">Vlak</meta:user-defined>
    <meta:user-defined meta:name="DC.title">Besluit aanvraag omgevingsvergunning Anemoonlaan 6, 5551AN Valkenswaard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15</meta:user-defined>
    <meta:user-defined meta:name="OVERHEIDop.GmbID/DC.identifier">gmb-2025-360915</meta:user-defined>
    <meta:user-defined meta:name="OVERHEIDop.versieInformatie"/>
  </office:meta>
</office:document-meta>
</file>