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fweg - Hofweg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een HDPEE buis ten behoeve van een glasvezel aansluiting en tijdelijke verkeersmaatregelen van 8-9-2025 t/m 8-11-2025</text:p>
            <text:p text:style-name="common-al"/>
            <text:p text:style-name="common-al">Ons kenmerk: 0114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fweg - Hofweg ter hoogte van huisnummer 1</text:p>
            <text:p text:style-name="tussenkopcur">
            <text:span text:style-name="nadrukvet">Datum bekendmaking besluit:</text:span>
          </text:p>
            <text:p text:style-name="common-al">1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91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1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1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45IBA25/9041824</meta:user-defined>
    <meta:user-defined meta:name="DCTERMS.abstract">Aanleggen van een HDPEE buis ten behoeve van een glasvezel aansluiting en tijdelijke verkeersmaatregelen van 8-9-2025 t/m 8-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fweg - Hofweg ter hoogte van huisnummer 1 te Den Haag</meta:user-defined>
    <meta:user-defined meta:name="DCTERMS.W3CDTF/DCTERMS.available">2025-08-18</meta:user-defined>
    <meta:user-defined meta:name="OVERHEIDop.externeBijlage">Bijlage_57559627_voor_bekendmaking|exb-2025-30432</meta:user-defined>
    <meta:user-defined meta:name="DCTERMS.W3CDTF/OVERHEIDop.jaargang">2025</meta:user-defined>
    <meta:user-defined meta:name="OVERHEIDop.publicationIssue">360910</meta:user-defined>
    <meta:user-defined meta:name="OVERHEIDop.GmbID/DC.identifier">gmb-2025-360910</meta:user-defined>
    <meta:user-defined meta:name="OVERHEIDop.versieInformatie"/>
  </office:meta>
</office:document-meta>
</file>