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uitenhof 33 - Buitenhof ter hoogte van huisnummer 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van een spiegelzuil en inpakken van een monument met een reflecterende folie ten behoeve van het project 'Spiegel naar het verleden', van 12-9-2025 t/m 3-10-2025</text:p>
            <text:p text:style-name="common-al"/>
            <text:p text:style-name="common-al">Ons kenmerk: 01477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uitenhof 33 - Buitenhof ter hoogte van huisnummer 33</text:p>
            <text:p text:style-name="tussenkopcur">
            <text:span text:style-name="nadrukvet">Datum bekendmaking besluit:</text:span>
          </text:p>
            <text:p text:style-name="common-al">14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090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0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0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477GGB25/9041833</meta:user-defined>
    <meta:user-defined meta:name="DCTERMS.abstract">Plaatsen van een spiegelzuil en inpakken van een monument met een reflecterende folie ten behoeve van het project 'Spiegel naar het verleden', van 12-9-2025 t/m 3-10-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uitenhof 33 - Buitenhof ter hoogte van huisnummer 33 te Den Haag</meta:user-defined>
    <meta:user-defined meta:name="DCTERMS.W3CDTF/DCTERMS.available">2025-08-18</meta:user-defined>
    <meta:user-defined meta:name="OVERHEIDop.externeBijlage">Bijlage_57559716_voor_bekendmaking|exb-2025-30431</meta:user-defined>
    <meta:user-defined meta:name="DCTERMS.W3CDTF/OVERHEIDop.jaargang">2025</meta:user-defined>
    <meta:user-defined meta:name="OVERHEIDop.publicationIssue">360909</meta:user-defined>
    <meta:user-defined meta:name="OVERHEIDop.GmbID/DC.identifier">gmb-2025-360909</meta:user-defined>
    <meta:user-defined meta:name="OVERHEIDop.versieInformatie"/>
  </office:meta>
</office:document-meta>
</file>