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nieuw aan te leggen individueel gesloten bodemenergiesysteem,Heetveldweg 15, 7524 N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Heetveldweg 15, 7524 ND Enschede,</text:span> (zaaknummer 0153Z2025070900007): </text:p>
            <text:p text:style-name="common-al">De melding gaat om een nieuw aan te leggen individueel gesloten</text:p>
            <text:p text:style-name="common-al">bodemenergiesysteem. (geaccepteerd d.d. 4 augustus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90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0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0900007</meta:user-defined>
    <dc:language>nl</dc:language>
    <meta:user-defined meta:name="OVERHEIDop.locatietype/OVERHEIDop.gebiedsmarkering">Punt</meta:user-defined>
    <meta:user-defined meta:name="DC.title">Afhandeling MBA - nieuw aan te leggen individueel gesloten bodemenergiesysteem,Heetveldweg 15, 7524 ND Ensche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08</meta:user-defined>
    <meta:user-defined meta:name="OVERHEIDop.GmbID/DC.identifier">gmb-2025-360908</meta:user-defined>
    <meta:user-defined meta:name="OVERHEIDop.versieInformatie"/>
  </office:meta>
</office:document-meta>
</file>