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erbouwing van het woonhuis, Kerkstraat 54, 56 en 58 te Vaals, kadastraal bekend gemeente Vaals sectie A nummer 979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verbouwing van het woonhuis op de locatie Kerkstraat 54, 56 en 58 te Vaals, kadastraal bekend gemeente Vaals sectie A nummer 9791.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4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augustus 2025. De gemeente Vaals neemt daarover op 9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09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1</meta:user-defined>
    <meta:user-defined meta:name="DCTERMS.abstract">Betreft: Aanvraag op locatie Kerkstraat 54, 56 en 58 te Vaals, kadastraal bekend gemeente Vaals sectie A nummer 9791</meta:user-defined>
    <dc:language>nl</dc:language>
    <meta:user-defined meta:name="OVERHEIDop.locatietype/OVERHEIDop.gebiedsmarkering">Vlak</meta:user-defined>
    <meta:user-defined meta:name="DC.title">Aanvraag vergunning voor een verbouwing van het woonhuis, Kerkstraat 54, 56 en 58 te Vaals, kadastraal bekend gemeente Vaals sectie A nummer 9791</meta:user-defined>
    <meta:user-defined meta:name="DCTERMS.W3CDTF/DCTERMS.available">2025-08-18</meta:user-defined>
    <meta:user-defined meta:name="DCTERMS.W3CDTF/OVERHEIDop.jaargang">2025</meta:user-defined>
    <meta:user-defined meta:name="OVERHEIDop.publicationIssue">360906</meta:user-defined>
    <meta:user-defined meta:name="OVERHEIDop.GmbID/DC.identifier">gmb-2025-360906</meta:user-defined>
    <meta:user-defined meta:name="OVERHEIDop.versieInformatie"/>
  </office:meta>
</office:document-meta>
</file>