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Rijnsburgerweg 134 in Rijnsbur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02 juli 2025 en 9 augustus 2025, namens het college van burgemeester en wethouders van de gemeente Katwijk, meldingen aangaande het starten van een garagebedrijf. De meldingen zijn ingediend voor het onderhouden en repareren van verbrandingsmotoren en gemotoriseerde voertuigen, lassen van metalen, mechanisch bewerken van metalen, opslaan van goederen, en het opslaan van afgewerkte olie in een verpakking dat wordt gebruikt als opslagtank, op de locatie Rijnsburgerweg 134 in Rijnsburg.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6969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90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0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0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96910</meta:user-defined>
    <meta:user-defined meta:name="DCTERMS.abstract">het onderhouden en repareren van verbrandingsmotoren en gemotoriseerde voertuigen, lassen van metalen, mechanisch bewerken van metalen, opslaan van goederen, en het opslaan van afgewerkte olie in een verpakking dat wordt gebruikt als opslagtank</meta:user-defined>
    <dc:language>nl</dc:language>
    <meta:user-defined meta:name="OVERHEIDop.locatietype/OVERHEIDop.gebiedsmarkering">Adres</meta:user-defined>
    <meta:user-defined meta:name="DC.title">Ingekomen melding Besluit activiteiten leefomgeving − Rijnsburgerweg 134 in Rijnsburg</meta:user-defined>
    <meta:user-defined meta:name="DCTERMS.W3CDTF/DCTERMS.available">2025-08-18</meta:user-defined>
    <meta:user-defined meta:name="DCTERMS.W3CDTF/OVERHEIDop.jaargang">2025</meta:user-defined>
    <meta:user-defined meta:name="OVERHEIDop.publicationIssue">360902</meta:user-defined>
    <meta:user-defined meta:name="OVERHEIDop.GmbID/DC.identifier">gmb-2025-360902</meta:user-defined>
    <meta:user-defined meta:name="OVERHEIDop.versieInformatie"/>
  </office:meta>
</office:document-meta>
</file>