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de Johannaweg locatie Geerdinksweg 52A t/m 52D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een besluit genomen op de aanvraag met zaaknummer Z2025-00002776 voor een Omgevingsvergunning voor het hebben van een uitweg aan de Johannaweg op locatie Geerdinksweg 52A t/m 52D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09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76</meta:user-defined>
    <meta:user-defined meta:name="DCTERMS.abstract">Betreft: Beschikking op aanvraag op locatie Geerdinksweg 52a t/m 52D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hebben van een uitweg aan de Johannaweg locatie Geerdinksweg 52A t/m 52D in Hengelo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900</meta:user-defined>
    <meta:user-defined meta:name="OVERHEIDop.GmbID/DC.identifier">gmb-2025-360900</meta:user-defined>
    <meta:user-defined meta:name="OVERHEIDop.versieInformatie"/>
  </office:meta>
</office:document-meta>
</file>