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Nijmeg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Nijmegenstraat 14</text:span>
          </text:p>
            <text:p text:style-name="common-al">De Gemeente Amersfoort heeft op 11-08-2025 een aanvraag voor een omgevingsvergunning ontvangen voor het bouwen van een woning op het perceel Nijmegenstraat 14, met kenmerk CLZ-00027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89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70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Nijmegenstraat 1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98</meta:user-defined>
    <meta:user-defined meta:name="OVERHEIDop.GmbID/DC.identifier">gmb-2025-360898</meta:user-defined>
    <meta:user-defined meta:name="OVERHEIDop.versieInformatie"/>
  </office:meta>
</office:document-meta>
</file>