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erkselseweg 15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36007</text:span> te verlengen voor een periode van maximaal 6 weken.</text:p>
            <text:p text:style-name="common-al">Het verlengingsbesluit is genomen op 13-08-2025.</text:p>
            <text:p text:style-name="common-al">De zaak betreft:</text:p>
            <text:p text:style-name="common-al">
            <text:span text:style-name="nadrukvet">Omschrijving:</text:span> Technische vergunning plaatsen keerwanden </text:p>
            <text:p text:style-name="common-al">
            <text:span text:style-name="nadrukvet">Adres:</text:span> Sterkselseweg 15 6026EA Maarheeze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08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07</meta:user-defined>
    <meta:user-defined meta:name="DCTERMS.abstract">Technische vergunning plaatsen keerwanden Sterkselseweg 15 6026EA Maarheeze - DSO 202506260203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terkselseweg 15 6026EA Maarheez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95</meta:user-defined>
    <meta:user-defined meta:name="OVERHEIDop.GmbID/DC.identifier">gmb-2025-360895</meta:user-defined>
    <meta:user-defined meta:name="OVERHEIDop.versieInformatie"/>
  </office:meta>
</office:document-meta>
</file>