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op verschillende locaties op Noord-Beveland - verlenen vergunning voor Kunstroute Kunstspoor Noord-Beveland 23/24-30/31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Kunstroute Kunstspoor Noord-Beveland 23/24-30/31 augustus op de locatie deelnemers op verschillende locaties op Noord-Beveland heeft <text:span text:style-name="nadrukcur"><text:span text:style-name="nadrukvet">verleend</text:span></text:span>.</text:p>
            <text:p text:style-name="common-al">Ons kenmerk: Z2025-00468</text:p>
            <text:p text:style-name="common-al">
            <text:span text:style-name="nadrukvet">Categorie</text:span>
          </text:p>
            <text:p text:style-name="common-al">Evenementenvergunning</text:p>
            <text:p text:style-name="common-al">
            <text:span text:style-name="nadrukvet">Locatie</text:span>
          </text:p>
            <text:p text:style-name="common-al">deelnemers op verschillende locaties op Noord-Beveland</text:p>
            <text:p text:style-name="common-al">
            <text:span text:style-name="nadrukvet">Datum bekendmaking besluit </text:span>
          </text:p>
            <text:p text:style-name="common-al">14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8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68</meta:user-defined>
    <meta:user-defined meta:name="DCTERMS.abstract">deelnemers op verschillende locaties op Noord-Beveland - verlenen vergunning voor Evenementenvergunning Kunstroute Kunstspoor Noord-Beveland 23/24-30/31 augustus</meta:user-defined>
    <dc:language>nl</dc:language>
    <meta:user-defined meta:name="OVERHEIDop.locatietype/OVERHEIDop.gebiedsmarkering">Vlak</meta:user-defined>
    <meta:user-defined meta:name="DC.title">deelnemers op verschillende locaties op Noord-Beveland - verlenen vergunning voor Kunstroute Kunstspoor Noord-Beveland 23/24-30/31 augustus 2025</meta:user-defined>
    <meta:user-defined meta:name="DCTERMS.W3CDTF/DCTERMS.available">2025-08-18</meta:user-defined>
    <meta:user-defined meta:name="DCTERMS.W3CDTF/OVERHEIDop.jaargang">2025</meta:user-defined>
    <meta:user-defined meta:name="OVERHEIDop.publicationIssue">360886</meta:user-defined>
    <meta:user-defined meta:name="OVERHEIDop.GmbID/DC.identifier">gmb-2025-360886</meta:user-defined>
    <meta:user-defined meta:name="OVERHEIDop.versieInformatie"/>
  </office:meta>
</office:document-meta>
</file>