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Het vaststellen van het bestemmingsplan "Woningsplitsing en kamer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0 juni 2025 het bestemmingsplan “Woningsplitsing en kamerbewoning” met IMRO identificatienummer NL.IMRO.0917.BP050900W000005-0402 en ondergrond (o_NL.IMRO.0917. BP050900W000005-0402.dxf) zoals vervat in de bij dit besluit behorende verbeelding, regels en toelichting heeft vastgesteld. </text:p>
            <text:p text:style-name="common-al">Het plangebied</text:p>
            <text:p text:style-name="common-al">Het plangebied bestaat uit het gehele grondgebied van de gemeente Heerlen. De exacte begrenzing van het plangebied wordt bepaald door de verbeelding van het facetbestemmingsplan. </text:p>
            <text:p text:style-name="common-al">Strekking van het plan</text:p>
            <text:p text:style-name="common-al">Er is beroep ingediend bij de Afdeling bestuursrechtspraak van de Raad van State, tegen het besluit van 20 december 2023 waarin het facetbestemmingsplan ‘Woningsplitsing en kamerbewoning’ is vastgesteld. Hieruit is gebleken dat de formulering van artikel 6 van de regels van dit bestemmingsplan tot onbedoelde vragen kan leiden. </text:p>
            <text:p text:style-name="common-al">Om deze te voorkomen en duidelijkheid te scheppen is artikel 6 aangepast.</text:p>
            <text:p text:style-name="common-al">Daarnaast wordt voorgesteld om een extra voorwaarde toe te voegen aan de toepassing van de afwijkingsmogelijkheid. In deze extra voorwaarde wordt verwezen naar de uitvoeringsgerichte beleidsregels. Het betreft de beleidsregels, die door ons zijn vastgesteld te weten: </text:p>
            <text:list text:style-name="id1-3-2-1-1-8">
              <text:list-item text:style-override="id1-3-2-1-1-8-1">
                <text:number>-</text:number>
                <text:p text:style-name="al">de beleidsregel Minimale eisen woonkwaliteit Heerlen,</text:p>
              </text:list-item>
              <text:list-item text:style-override="id1-3-2-1-1-8-2">
                <text:number>-</text:number>
                <text:p text:style-name="al">de beleidsregel kamerbewoning 2024 van de gemeente Heerlen, en <text:a xlink:href="https://www.ruimtelijkeplannen.nl/home" xlink:type="simple"/></text:p>
              </text:list-item>
              <text:list-item text:style-override="id1-3-2-1-1-8-3">
                <text:number>-</text:number>
                <text:p text:style-name="al">de beleidsregel huisvesting aandachtsgroepen Heerlen 2024 van de gemeente Heerlen.</text:p>
              </text:list-item>
            </text:list>
            <text:p text:style-name="common-al">Terinzagelegging</text:p>
            <text:p text:style-name="common-al">Het bestemmingsplan “Woningsplitsing en kamerbewoning” en alle overige bijbehorende stukken liggen met ingang van 22 augustus 2025 gedurende zes weken ter inzage in de publiekshal van de gemeente Heerlen, Geleenstraat 27, op maandag, dinsdag, woensdag en vrijdag van 8.30 tot 16.00 uur en op donderdag van 8.30 tot 20.00 uur. Het bestemmingsplan kan tevens worden ingezien via het landelijke portaal <text:a xlink:href="https://www.ruimtelijkeplannen.nl/home" xlink:type="simple"><text:span text:style-name="nadrukondlijn">www.ruimtelijkeplannen.nl</text:span></text:a>.</text:p>
            <text:p text:style-name="common-al">Reageren</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last-al">Voor verdere vragen over het bestemmingsplan kunt u contact opnemen met de heer M. Linders van het team Beleid Ruimte via telefoonnummer 045-5605040</text:p>
            <text:p text:style-name="tekst_bottom"/>
          </text:section>
        </text:section>
        <text:section text:name="zakelijke-mededeling-sluiting_id1-3-2-2" text:style-name="zakelijke-mededeling-sluiting">
          <text:section text:name="ondertekening_id1-3-2-2-1">
            <text:p><text:span text:style-name="functie">Heerlen, 21 augustus 2025.</text:span></text:p>
          </text:section>
          <text:section text:name="ondertekening_id1-3-2-2-2">
            <text:p><text:span text:style-name="functie">Burgemeester en wethouders van Heer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8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50900W000005-0402</meta:user-defined>
    <meta:user-defined meta:name="OVERHEIDop.Plansoort/OVERHEIDop.plansoort">bestemmings- of omgevingsplan</meta:user-defined>
    <dc:language>nl</dc:language>
    <meta:user-defined meta:name="OVERHEIDop.locatietype/OVERHEIDop.gebiedsmarkering">Gemeente</meta:user-defined>
    <meta:user-defined meta:name="DC.title">Het vaststellen van het bestemmingsplan "Woningsplitsing en kamerbewoning"</meta:user-defined>
    <meta:user-defined meta:name="DCTERMS.W3CDTF/DCTERMS.available">2025-08-21</meta:user-defined>
    <meta:user-defined meta:name="DCTERMS.W3CDTF/OVERHEIDop.jaargang">2025</meta:user-defined>
    <meta:user-defined meta:name="OVERHEIDop.publicationIssue">360885</meta:user-defined>
    <meta:user-defined meta:name="OVERHEIDop.GmbID/DC.identifier">gmb-2025-360885</meta:user-defined>
    <meta:user-defined meta:name="OVERHEIDop.versieInformatie"/>
  </office:meta>
</office:document-meta>
</file>