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gemeente Lingewaard </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17 december 2024 (ZS-1089552)</text:p>
            <text:p text:style-name="al"/>
            <text:p text:style-name="al">gelet op artikelen 18.20 en artikel 18.23 van de Omgevingswet en artikel 149 van de Gemeentewet;</text:p>
            <text:p text:style-name="al"/>
            <text:p text:style-name="al">besluit vast te stellen de:</text:p>
            <text:p text:style-name="al"/>
            <text:p text:style-name="al">
            <text:span text:style-name="nadrukvet">Verordening kwaliteit vergunningverlening toezicht en handhaving gemeente Ling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op de dag na bekendmaking in werking, onder gelijktijdige intrekking van de Verordening kwaliteit vergunningsverlening, toezicht en handhaving omgevingsrecht gemeente Lingewaard 2016. </text:p>
              </text:list-item>
              <text:list-item text:style-override="id1-3-2-2-6-3">
                <text:number>2.</text:number>
                <text:p text:style-name="al">Deze verordening wordt verder aangehaald als: ‘Verordening kwaliteit vergunningverlening, toezicht en handhaving omgevingsrecht gemeente Lingewaard’. </text:p>
              </text:list-item>
            </text:list>
          </text:section>
        </text:section>
        <text:section text:name="regeling-sluiting_id1-3-2-3" text:style-name="regeling-sluiting">
          <text:section text:name="ondertekening_id1-3-2-3-1">
            <text:p><text:span text:style-name="functie">Aldus vastgesteld in zijn openbare raadsvergadering van 27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vet">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3">
            <text:list-item text:style-override="id1-3-2-4-33-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3-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ze toelichting</text:span>
        </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mgevingswet (Ow) zelf, en de Wet milieubeheer (Wm_,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text:p>
          <text:p text:style-name="al"/>
          <text:p text:style-name="al">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Vanwege de verdere ontwikkeling van de kwaliteitscriteria wordt verwezen naar de website van VNG.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8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18.20 van de Omgevingswet]|[1.0:c:BWBR0037885&amp;artikel=18.20&amp;g=2025-07-01</meta:user-defined>
    <meta:user-defined meta:name="DC.source">artikel 18.23 van de Omgevingswet]|[1.0:c:BWBR0037885&amp;artikel=18.23&amp;g=2025-07-01</meta:user-defined>
    <meta:user-defined meta:name="DC.source">artikel 149 van de Gemeentewet]|[1.0:c:BWBR0005416&amp;artikel=149&amp;g=2025-02-12</meta:user-defined>
    <meta:user-defined meta:name="OVERHEIDop.referentienummer">1089552</meta:user-defined>
    <meta:user-defined meta:name="DCTERMS.alternative">Verordening kwaliteit vergunningverlening, toezicht en handhaving omgevingsrecht gemeente Lingewaard</meta:user-defined>
    <dc:language>nl</dc:language>
    <meta:user-defined meta:name="OVERHEIDop.locatietype/OVERHEIDop.gebiedsmarkering">Gemeente</meta:user-defined>
    <meta:user-defined meta:name="DC.title">Verordening kwaliteit vergunningverlening toezicht en handhaving gemeente Lingewaard</meta:user-defined>
    <meta:user-defined meta:name="DCTERMS.W3CDTF/DCTERMS.available">2025-08-21</meta:user-defined>
    <meta:user-defined meta:name="DCTERMS.W3CDTF/OVERHEIDop.jaargang">2025</meta:user-defined>
    <meta:user-defined meta:name="OVERHEIDop.publicationIssue">360880</meta:user-defined>
    <meta:user-defined meta:name="OVERHEIDop.betreftRegeling">CVDR743419_1</meta:user-defined>
    <meta:user-defined meta:name="xs:date/OVERHEIDop.startdatum">2025-08-22</meta:user-defined>
    <meta:user-defined meta:name="OVERHEIDop.GmbID/DC.identifier">gmb-2025-360880</meta:user-defined>
    <meta:user-defined meta:name="OVERHEIDop.versieInformatie"/>
  </office:meta>
</office:document-meta>
</file>