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5 is een evenementenvergunning verleend aan Stichting De Ammerse Piraten voor het organiseren van muziekfeesten (Ammerse Piratenfeesten) in Groot-Ammers (Artikel 2:25 Algemene Plaatselijke Verordening en Evenementenbeleid Molenlanden 2021).</text:p>
            <text:p text:style-name="common-al"/>
            <text:p text:style-name="common-al">Locatie evenement: In een feesttent op een weiland ten westen van Avonturenboerderij Molenwaard (Wilgenweg 3).</text:p>
            <text:p text:style-name="common-al"/>
            <text:p text:style-name="common-al">Data en tijdstippen:</text:p>
            <text:p text:style-name="common-al">Vrijdag 3 oktober 2025 vanaf 20:30 uur tot uiterlijk 02:00 uur (op zaterdag 4 oktober);</text:p>
            <text:p text:style-name="common-al">Zaterdag 4 oktober 2025 vanaf 17:00 uur tot uiterlijk 00:00 uu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de heer P.P.J.A. Oom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8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77</meta:user-defined>
    <meta:user-defined meta:name="OVERHEIDop.GmbID/DC.identifier">gmb-2025-360877</meta:user-defined>
    <meta:user-defined meta:name="OVERHEIDop.versieInformatie"/>
  </office:meta>
</office:document-meta>
</file>