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Vincent van Goghlaan 49 2343R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incent van Goghlaan 49 2343RK Oegstgeest - aanleggen kabelgoot in openbaar gebied (03-08-2025/ Z/25/21925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087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255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Vincent van Goghlaan 49 2343RK Oegstgee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76</meta:user-defined>
    <meta:user-defined meta:name="OVERHEIDop.GmbID/DC.identifier">gmb-2025-360876</meta:user-defined>
    <meta:user-defined meta:name="OVERHEIDop.versieInformatie"/>
  </office:meta>
</office:document-meta>
</file>