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houten schuur in de voortuin aan de Tsjaerderdyk 22, 9088 CC Wirdum (OV-2025-03040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en van een houten schuur in de voortuin aan de Tsjaerderdyk 22, 9088 CC Wirdum. Bij ons geregistreerd onder kenmerk: OV-2025-030406. De verzenddatum van de omgevingsvergunning is 14-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87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7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7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406</meta:user-defined>
    <dc:language>nl</dc:language>
    <meta:user-defined meta:name="OVERHEIDop.locatietype/OVERHEIDop.gebiedsmarkering">Punt</meta:user-defined>
    <meta:user-defined meta:name="DC.title">Verleende omgevingsvergunning voor het bouwen van een houten schuur in de voortuin aan de Tsjaerderdyk 22, 9088 CC Wirdum (OV-2025-030406)</meta:user-defined>
    <meta:user-defined meta:name="DCTERMS.W3CDTF/DCTERMS.available">2025-08-18</meta:user-defined>
    <meta:user-defined meta:name="DCTERMS.W3CDTF/OVERHEIDop.jaargang">2025</meta:user-defined>
    <meta:user-defined meta:name="OVERHEIDop.publicationIssue">360872</meta:user-defined>
    <meta:user-defined meta:name="OVERHEIDop.GmbID/DC.identifier">gmb-2025-360872</meta:user-defined>
    <meta:user-defined meta:name="OVERHEIDop.versieInformatie"/>
  </office:meta>
</office:document-meta>
</file>