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Hoenderberg 38, 3825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van de woning op het perceel Hoenderberg 38, 3825 CR Amersfoort</text:span>
          </text:p>
            <text:p text:style-name="common-al">De Gemeente Amersfoort heeft op 11-08-2025 een aanvraag voor een omgevingsvergunning ontvangen voor het plaatsen van een dakkapel op het achterdakvlak van de woning op het perceel Hoenderberg 38, 3825 CR Amersfoort, met kenmerk CLZ-000278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8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87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Hoenderberg 38, 3825 CR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70</meta:user-defined>
    <meta:user-defined meta:name="OVERHEIDop.GmbID/DC.identifier">gmb-2025-360870</meta:user-defined>
    <meta:user-defined meta:name="OVERHEIDop.versieInformatie"/>
  </office:meta>
</office:document-meta>
</file>