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afwerking van zwembad Brilmansdennen aan Bookholtlaan 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gevelafwerking van zwembad Brilmansdennen op het adres Bookholtlaan 11, 7581 BB Losser, zaaknummer 0168Z20250003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314</meta:user-defined>
    <dc:language>nl</dc:language>
    <meta:user-defined meta:name="OVERHEIDop.locatietype/OVERHEIDop.gebiedsmarkering">Adres</meta:user-defined>
    <meta:user-defined meta:name="DC.title">Aanvraag vergunning voor het wijzigen van de gevelafwerking van zwembad Brilmansdennen aan Bookholtlaan 11 te Loss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87</meta:user-defined>
    <meta:user-defined meta:name="OVERHEIDop.GmbID/DC.identifier">gmb-2025-36087</meta:user-defined>
    <meta:user-defined meta:name="OVERHEIDop.versieInformatie"/>
  </office:meta>
</office:document-meta>
</file>