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bijgebouw bij de woning (gemeentelijk monument), Boord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bijgebouw bij de woning (gemeentelijk monument)</text:p>
            <text:p text:style-name="common-al">Locatie: Boord 30, Nuenen</text:p>
            <text:p text:style-name="common-al">Zaaknummer: 08202666748</text:p>
            <text:p text:style-name="last-al">Verlengd tot 28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086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6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66748</meta:user-defined>
    <meta:user-defined meta:name="DCTERMS.abstract">het bouwen van een bijgebouw bij de woning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een bijgebouw bij de woning (gemeentelijk monument), Boord 30 Nuenen: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67</meta:user-defined>
    <meta:user-defined meta:name="OVERHEIDop.GmbID/DC.identifier">gmb-2025-360867</meta:user-defined>
    <meta:user-defined meta:name="OVERHEIDop.versieInformatie"/>
  </office:meta>
</office:document-meta>
</file>