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Tour de 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Tour de Waard 2025</text:p>
            <text:p text:style-name="common-al">Datum activiteit: 17 augustus 2025</text:p>
            <text:p text:style-name="common-al">Locatie: Ter hoogte van Middenweg 248 in Heerhugowaard</text:p>
            <text:p text:style-name="common-al">Verzonden op: 14 augustus 2025</text:p>
            <text:p text:style-name="common-al">Zaaknummer: 109255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8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92557</meta:user-defined>
    <dc:language>nl</dc:language>
    <meta:user-defined meta:name="OVERHEIDop.locatietype/OVERHEIDop.gebiedsmarkering">Vlak</meta:user-defined>
    <meta:user-defined meta:name="DC.title">Kennisgeving verleende ontheffing artikel 35 Alcoholwet Tour de Waard</meta:user-defined>
    <meta:user-defined meta:name="DCTERMS.W3CDTF/DCTERMS.available">2025-08-18</meta:user-defined>
    <meta:user-defined meta:name="DCTERMS.W3CDTF/OVERHEIDop.jaargang">2025</meta:user-defined>
    <meta:user-defined meta:name="OVERHEIDop.publicationIssue">360864</meta:user-defined>
    <meta:user-defined meta:name="OVERHEIDop.GmbID/DC.identifier">gmb-2025-360864</meta:user-defined>
    <meta:user-defined meta:name="OVERHEIDop.versieInformatie"/>
  </office:meta>
</office:document-meta>
</file>