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an Ederenstraat 16, 6463AZ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juli 2025 een aanvraag om een omgevingsvergunning voor het dichtzetten van bestaand balkon op de verdieping door middel van lichte houtskeletbouwwand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6086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6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6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020</meta:user-defined>
    <meta:user-defined meta:name="DCTERMS.abstract">Betreft: Beschikking verlenging beslistermijn op locatie van Ederenstraat 16, 6463AZ Kerkrade</meta:user-defined>
    <dc:language>nl</dc:language>
    <meta:user-defined meta:name="OVERHEIDop.locatietype/OVERHEIDop.gebiedsmarkering">Vlak</meta:user-defined>
    <meta:user-defined meta:name="DC.title">Verlengen beslistermijn van Ederenstraat 16, 6463AZ Kerkrad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862</meta:user-defined>
    <meta:user-defined meta:name="OVERHEIDop.GmbID/DC.identifier">gmb-2025-360862</meta:user-defined>
    <meta:user-defined meta:name="OVERHEIDop.versieInformatie"/>
  </office:meta>
</office:document-meta>
</file>