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lgemene gehandicaptenparkeerplaats Van der Wijckplein Bergen aan Zee </text:p>
      <text:section text:name="regeling_id1-3-2" text:style-name="regeling">
        <text:section text:name="aanhef_id1-3-2-1" text:style-name="aanhef">
          <text:section text:name="context_id1-3-2-1-1" text:style-name="context">
            <text:p text:style-name="context.al">S001</text:p>
            <text:p text:style-name="context_bottom"/>
          </text:section>
          <text:p text:style-name="aanhef_wie">Het college van burgemeester en wethouders; 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gemandateerd aan de Teammanager Openbare Ruimte en onder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
          </text:p>
            <text:p text:style-name="considerans.al">
            <text:span text:style-name="nadrukcur">Wettelijke grondslag</text:span>
          </text:p>
            <text:p text:style-name="considerans.al">- Artikel 15 lid 1 WvW 1994: de plaatsing en/of verwijderen van de in art. 12 BABW opgenomen verkeerstekens, evenals voor onderborden voor zover daardoor een gebod of verbod ontstaat of wordt gewijzigd.</text:p>
            <text:p text:style-name="considerans.al">- 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 Artikel 12 BABW: de plaatsing of verwijdering van de hierna genoemde verkeerstekens moet geschieden krachtens een verkeersbesluit:</text:p>
            <text:p text:style-name="considerans.al">- a.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text:p>
            <text:p text:style-name="considerans.al">- b. de volgende verkeerstekens op het wegdek: 1. doorgetrokken strepen; 2. aanduiding van fietsstroken; 3. aanduiding van busstroken en busbanen; 4. voetgangersoversteekplaatsen; 5. gele doorgetrokken strepen; 6. gele onderbroken strepen 7. Haaientanden.</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text:p>
            <text:p text:style-name="considerans.al">
            <text:span text:style-name="nadrukcur"/>
          </text:p>
            <text:p text:style-name="considerans.al">
            <text:span text:style-name="nadrukcur">Motivering</text:span>
          </text:p>
            <text:p text:style-name="considerans.al">Overwegende dat:</text:p>
            <text:p text:style-name="considerans.al">- het Van der Wijckplein is gecategoriseerd als erftoegangsweg binnen de bebouwde kom en vastgesteld is als onderdeel van een 30 km/h-zone;</text:p>
            <text:p text:style-name="considerans.al">- dat volgens het Mobiliteitsplan Gemeente Bergen bij deze wegcategorie de verblijfsfunctie prioriteit krijgt;</text:p>
            <text:p text:style-name="considerans.al">- het Mobiliteitsplan Gemeente Bergen beoogt dat de openbare ruimte bereikt en gebruikt kan worden voor mensen met een functiebeperking;</text:p>
            <text:p text:style-name="considerans.al">- het Van der Wijckplein zich naast de meest toegankelijke strandopgang van Bergen aan Zee bevindt, die toegang biedt aan horeca en strandaccommodaties;</text:p>
            <text:p text:style-name="considerans.al">- een deel van de bezoekers gebruik maken van een gehandicaptenkaart;</text:p>
            <text:p text:style-name="considerans.al">- de huidige hoeveelheid algemene gehandicaptenparkeerplaatsen niet voldoet aan de capaciteit die hier gewenst is.</text:p>
            <text:p text:style-name="considerans.al">
            <text:span text:style-name="nadrukcur"/>
          </text:p>
            <text:p text:style-name="considerans.al">
            <text:span text:style-name="nadrukcur">Belangenafweging</text:span>
          </text:p>
            <text:p text:style-name="considerans.al">Artikel 2 van de Wegenverkeerswet noemt de volgende doel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text:p text:style-name="considerans.al">En verder:</text:p>
            <text:p text:style-name="considerans.al">- het bevorderen van een doelmatig of zuinig energiegebruik;</text:p>
            <text:p text:style-name="considerans.al">- het waarborgen van het op de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 Wegenverkeerswet.</text:p>
            <text:p text:style-name="considerans.al"/>
            <text:p text:style-name="considerans.al">Art. 21 BABW beschrijft hoe een verkeersbesluit expliciet gemotiveerd moet zijn met een of meer van de in art. 2 WvW benoemde doelen.</text:p>
            <text:p text:style-name="considerans.al">• Het sociaal maatschappelijke belang dat zelfstandig wonenden met een functiebeperking deel kunnen nemen aan het maatschappelijke verkeer;</text:p>
            <text:p text:style-name="considerans.al">• Het aanwijzen van een algemene gehandicaptenparkeerplaats heeft geen significante negatieve invloed op de parkeerdruk;</text:p>
            <text:p text:style-name="considerans.al">• Het de mogelijkheid biedt om indien nodig een algemene gehandicaptenparkeerplaats tijdelijk langer dan vier maanden in te stellen als een gehandicaptenparkeerplaats op kenteken;</text:p>
            <text:p text:style-name="considerans.al">• De verkeersveiligheid en bereikbaarheid voor het autoverkeer veranderen door de verkeersmaatregelen niet;</text:p>
            <text:p text:style-name="considerans.al">• Het instellen van een algemene gehandicaptenparkeerplaats weegt zwaarder dan de geringe afname van openbare parkeercapaciteit. 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p>
            <text:p text:style-name="considerans.al">
            <text:span text:style-name="nadrukcur">Overleg en gehoord</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besloten: </text:p>
            <text:p text:style-name="last-al"/>
            <text:list text:style-name="id1-3-2-2-1-3">
              <text:list-item text:style-override="id1-3-2-2-1-3-1">
                <text:number>1.</text:number>
                <text:p text:style-name="al">Bij het Van der Wijckplein in Bergen aan Zee een algemene gehandicaptenparkeerplaats vaststellen door het plaatsen van E6 van Bijlage I van het Reglement Verkeersregels en Verkeerstekens 1990;</text:p>
              </text:list-item>
              <text:list-item text:style-override="id1-3-2-2-1-3-2">
                <text:number>2.</text:number>
                <text:p text:style-name="al">Genoemde verkeersmaatregelen uit te voeren zoals aangegeven op bijgevoegde overzicht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18 augustus 2025</text:span>
          </text:p>
          </text:section>
          <text:section text:name="ondertekening_id1-3-2-3-2">
            <text:p>het college van burgemeester en wethouders </text:p>
            <text:p><text:span text:style-name="deze">Namens deze,</text:span></text:p>
            <text:p><text:span text:style-name="ondertekening_naam"><text:span text:style-name="voornaam">Sander </text:span><text:span text:style-name="achternaam">Raphaël</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
          <text:span text:style-name="nadrukvet">Ter inzage </text:span>
        </text:p>
          <text:p text:style-name="bezwaarschrift_al">Het besluit ligt na publicatiedatum gedurende zes weken na publicatie ter inzage in het gemeentehuis</text:p>
          <text:p text:style-name="bezwaarschrift_al">
          <text:span text:style-name="nadrukvet"/>
        </text:p>
          <text:p text:style-name="bezwaarschrift_al">
          <text:span text:style-name="nadrukvet">Mogelijkheid van bezwaar </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08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gen - Verkeersbesluit algemene gehandicaptenparkeerplaats Van der Wijckplein, Bergen aan Ze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001</meta:user-defined>
    <meta:user-defined meta:name="DCTERMS.abstract">Dit is een verkeersbesluit voor een algemene gehandicaptenparkeerplaats.</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Van der Wijckplein Bergen aan Zee</meta:user-defined>
    <meta:user-defined meta:name="DCTERMS.W3CDTF/DCTERMS.available">2025-08-18</meta:user-defined>
    <meta:user-defined meta:name="OVERHEIDop.externeBijlage">Overzichtstekening|exb-2025-30423</meta:user-defined>
    <meta:user-defined meta:name="DCTERMS.W3CDTF/OVERHEIDop.jaargang">2025</meta:user-defined>
    <meta:user-defined meta:name="OVERHEIDop.publicationIssue">360857</meta:user-defined>
    <meta:user-defined meta:name="OVERHEIDop.GmbID/DC.identifier">gmb-2025-360857</meta:user-defined>
    <meta:user-defined meta:name="OVERHEIDop.versieInformatie"/>
  </office:meta>
</office:document-meta>
</file>