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36287</text:span> te verlengen voor een periode van maximaal 6 weken.</text:p>
            <text:p text:style-name="common-al">Het verlengingsbesluit is genomen op 13-08-2025.</text:p>
            <text:p text:style-name="common-al">De zaak betreft:</text:p>
            <text:p text:style-name="common-al">
            <text:span text:style-name="nadrukvet">Omschrijving:</text:span> AZC Cranendonck - Werkzaamheden waterhuishouding.</text:p>
            <text:p text:style-name="common-al">
            <text:span text:style-name="nadrukvet">Adres:</text:span> Randweg-Oost 32 6021PB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08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87</meta:user-defined>
    <meta:user-defined meta:name="DCTERMS.abstract">AZC Cranendonck - Werkzaamheden waterhuishouding Randweg- Oost 32 Budel - DSO 20250627004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andweg-Oost 32 6021PB Bud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56</meta:user-defined>
    <meta:user-defined meta:name="OVERHEIDop.GmbID/DC.identifier">gmb-2025-360856</meta:user-defined>
    <meta:user-defined meta:name="OVERHEIDop.versieInformatie"/>
  </office:meta>
</office:document-meta>
</file>