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Amerikahavenweg 3, Amsterdam - Oprichtingsvergunning milieu en vergunning planologisch strijdig gebruik - KB Holding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ontwerpbesluit betreft het voornemen tot het verlenen van een omgevingsvergunning milieu (oprichtingsvergunning) en planologisch strijdig gebruik aan KB Holding B.V., voor de locatie Amerikahavenweg 3 te Amsterdam.</text:p>
            <text:p text:style-name="common-al">Op deze locatie is thans Rietlanden Terminals B.V. gevestigd. De activiteiten van Rietlanden Terminals B.V. worden deels gestaakt en de inrichting wordt gesplitst in drie delen, waaronder een deel dat in gebruik wordt genomen door KB Holding B.V. Hiervoor vraagt KB Holding B.V. deze omgevingsvergunning aan.</text:p>
            <text:p text:style-name="common-al">De vergunning wordt aangevraagd voor de onderstaande bedrijfsactiviteiten: - Op- en overslag en bewerking van spoorballast. - Op- en overslag en bewerking van betonnen dwarsliggers afkomstig van spoorinfra en betonpuin. - Op- en overslag en bewerking van ferro- en non-ferro metalen. - Op- en overslag en zeven van mineralen en bouwstoffen en afvalstoffen. - Productie van betonmortel en betonwaren. - Ondersteunende activiteiten (kantoor en werkplaats). - Proefnemingen (inclusief goedkeuringsregeling Euralcode). - Waterzuiveringsinstallatie.</text:p>
            <text:p text:style-name="common-al">In een apart besluit worden maatwerkvoorschriften voor geluid vastgesteld vanwege de overschrijding van de standaard geluidwaarden van het Omgevingsplan van de Gemeente Amsterdam.</text:p>
            <text:p text:style-name="common-al">Vanwege de grote samenhang van de (ontwerp)omgevingsvergunning met het (ontwerp)besluit maatwerkvoorschriften (zaaknummer 13470266) worden ze tegelijkertijd ter inzage gelegd en gepubliceerd.</text:p>
            <text:p text:style-name="common-al">Aanvrager: KB Holding B.V.</text:p>
            <text:p text:style-name="common-al">Zaaknummer: 12156351</text:p>
            <text:p text:style-name="common-al">OLO-nummer: 7885869</text:p>
            <text:p text:style-name="common-al">Voornemen ontwerpbesluit: verlenen</text:p>
            <text:p text:style-name="common-al">Zienswijze in te dienen tot en met: 29-09-2025</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3A%2212156351%22%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85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5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5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156351</meta:user-defined>
    <meta:user-defined meta:name="DCTERMS.abstract">Oprichtingsvergunning KB Holding B.V.</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ter inzage gelegd - Amerikahavenweg 3, Amsterdam - Oprichtingsvergunning milieu en vergunning planologisch strijdig gebruik - KB Holding B.V.</meta:user-defined>
    <meta:user-defined meta:name="DCTERMS.W3CDTF/DCTERMS.available">2025-08-18</meta:user-defined>
    <meta:user-defined meta:name="DCTERMS.W3CDTF/OVERHEIDop.jaargang">2025</meta:user-defined>
    <meta:user-defined meta:name="OVERHEIDop.publicationIssue">360853</meta:user-defined>
    <meta:user-defined meta:name="OVERHEIDop.GmbID/DC.identifier">gmb-2025-360853</meta:user-defined>
    <meta:user-defined meta:name="OVERHEIDop.versieInformatie"/>
  </office:meta>
</office:document-meta>
</file>