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straat 11, 5961ET Horst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3494</text:p>
            <text:p text:style-name="common-al">De omschrijving van de zaak: plaatsen van nieuwe gevelreclame Albert Heijn</text:p>
            <text:p text:style-name="common-al">De ontvangstdatum van de zaak: 20 juni 2025</text:p>
            <text:p text:style-name="common-al">De globale locatie: Steenstraat 11, 5961ET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085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85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94</meta:user-defined>
    <meta:user-defined meta:name="DCTERMS.abstract">Betreft: Beschikking verlenging beslistermijn op locatie Steenstraat 11, 5961ET Hors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teenstraat 11, 5961ET Horst, Kennisgeving termijnverlenging aanvraag omgevingsvergunnin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852</meta:user-defined>
    <meta:user-defined meta:name="OVERHEIDop.GmbID/DC.identifier">gmb-2025-360852</meta:user-defined>
    <meta:user-defined meta:name="OVERHEIDop.versieInformatie"/>
  </office:meta>
</office:document-meta>
</file>