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het opslaan van gevaarlijke stoffen (verf),Lonnekerbrugstraat 83 G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Lonnekerbrugstraat 83 G, 7547 AJ Enschede,</text:span> (zaaknummer 0153Z2025071000021): </text:p>
            <text:p text:style-name="common-al">De melding heeft betrekking op het opslaan van gevaarlijke stoffen (verf). (geaccepteerd d.d. 30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85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1000021</meta:user-defined>
    <dc:language>nl</dc:language>
    <meta:user-defined meta:name="OVERHEIDop.locatietype/OVERHEIDop.gebiedsmarkering">Punt</meta:user-defined>
    <meta:user-defined meta:name="DC.title">Afhandeling MBA - het opslaan van gevaarlijke stoffen (verf),Lonnekerbrugstraat 83 G, 7547 AJ Ensch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1</meta:user-defined>
    <meta:user-defined meta:name="OVERHEIDop.GmbID/DC.identifier">gmb-2025-360851</meta:user-defined>
    <meta:user-defined meta:name="OVERHEIDop.versieInformatie"/>
  </office:meta>
</office:document-meta>
</file>