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parkeerverbod standplaatsen Vispoortplein, Ruys de Beerenbrouckstraa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04570</text:p>
            <text:p text:style-name="tussenkopcur">Zutphen: 18 augustus 2025</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aan het Vispoortplein, achter de rechtbank, en op het winkelcentrum aan de Ruys de Beerenbouck standplaatsen zijn aangewezen;</text:p>
            <text:p text:style-name="common-al">dat op beide locaties met informatieborden is aangegeven dat de betreffende parkeervakken vrijgehouden moeten worden in verband met ambulante handel;</text:p>
            <text:p text:style-name="common-al">dat het desondanks regelmatig voorkomt dat de parkeervakken bezet zijn, waardoor de standplaatshouder zijn aangewezen standplaats niet kan innemen; </text:p>
            <text:p text:style-name="common-al">dat het niet mogelijk is te handhaven op basis van de geplaatste informatieborden; </text:p>
            <text:p text:style-name="common-al">dat dit opgelost kan worden door voor de betreffende parkeervakken een parkeerverbod in te stellen; </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gewenst is om een parkeerverbod in te stellen op enkele parkeerplaatsen aan het Vispoortplein en de Ruys de Beerenbrouckstraat; </text:p>
            <text:p text:style-name="common-al">dat overleg is gepleegd met een door de korpschef van politie gemandateerde verkeersadviseur van de eenheid Oost-Nederland;</text:p>
            <text:p text:style-name="common-al">dat de politie positief heeft geadviseerd;</text:p>
            <text:p text:style-name="common-al"/>
            <text:p text:style-name="common-al">b e s l u i t e n:</text:p>
            <text:p text:style-name="common-al">een parkeerverbod in te stellen op enkele parkeerplaatsen op onderstaande locaties door het plaatsen van bord E1 van Bijlage 1 van het Reglement verkeersregels en verkeerstekens 1990 met onderborden OB501-L (pijl links) en OB501-R (pijl rechts) en tekstbord ‘ivm ambulante handel’, conform bijgevoegde situatietekeningen:</text:p>
            <text:p text:style-name="common-al">a. Ruys de Beerenbrouckstraat (winkelcentrum Waterkwartier);</text:p>
            <text:p text:style-name="common-al">b. Vispoortplein (parkeerterrein achter de rechtbank).</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85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 Vispoortplein, Ruys de Beerenbro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Zutphen: instellen parkeerverbod standplaatsen Vispoortplein, Ruys de Beerenbrouckstraat</meta:user-defined>
    <meta:user-defined meta:name="DCTERMS.W3CDTF/DCTERMS.available">2025-08-18</meta:user-defined>
    <meta:user-defined meta:name="DCTERMS.W3CDTF/OVERHEIDop.jaargang">2025</meta:user-defined>
    <meta:user-defined meta:name="OVERHEIDop.publicationIssue">360850</meta:user-defined>
    <meta:user-defined meta:name="OVERHEIDop.GmbID/DC.identifier">gmb-2025-360850</meta:user-defined>
    <meta:user-defined meta:name="OVERHEIDop.versieInformatie"/>
  </office:meta>
</office:document-meta>
</file>