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gevaarlijke stoffen in verpakking in twee nieuwe PGS-15 kluizen op de locatie Nieuwland Parc 502 te Alblasserdam zaaknummer Z-25-4568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gevaarlijke stoffen in verpakking in twee nieuwe PGS-15 kluizen op de locatie Nieuwland Parc 50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gevaarlijke stoffen in verpakking in twee nieuwe PGS-15 kluizen op de locatie Nieuwland Parc 502 te Alblasserdam zaaknummer Z-25-456810</meta:user-defined>
    <meta:user-defined meta:name="DCTERMS.W3CDTF/DCTERMS.available">2025-01-29</meta:user-defined>
    <meta:user-defined meta:name="DCTERMS.W3CDTF/OVERHEIDop.jaargang">2025</meta:user-defined>
    <meta:user-defined meta:name="OVERHEIDop.publicationIssue">36085</meta:user-defined>
    <meta:user-defined meta:name="OVERHEIDop.GmbID/DC.identifier">gmb-2025-36085</meta:user-defined>
    <meta:user-defined meta:name="OVERHEIDop.versieInformatie"/>
  </office:meta>
</office:document-meta>
</file>