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Maatwerkvoorschrift aanvragen bij de gemeente, rijksoverheid of de provincie,Verzoeklocatie 2025071702520, Rigtersbleek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BA-Maatwerkvoorschrift aanvragen bij de gemeente, rijksoverheid of de provincie op de locatie  Rigtersbleek zandvoort (zaaknummer 0153Z2025071800036) is geaccepteerd op datum 14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084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718000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Maatwerkvoorschrift aanvragen bij de gemeente, rijksoverheid of de provincie,Verzoeklocatie 2025071702520, Rigtersbleek zandv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0849</meta:user-defined>
    <meta:user-defined meta:name="OVERHEIDop.GmbID/DC.identifier">gmb-2025-360849</meta:user-defined>
    <meta:user-defined meta:name="OVERHEIDop.versieInformatie"/>
  </office:meta>
</office:document-meta>
</file>