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Swingersoase, Haarstraat 20, 5324 AN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Haarstraat 20, 5324 AN Ammerzoden.</text:p>
            <text:p text:style-name="common-al">Soort bedrijf: swingersclub. </text:p>
            <text:p text:style-name="common-al">Verzonden naar aanvrager op: 13 augustus 2025.</text:p>
            <text:p text:style-name="common-al">Kenmerk gemeente: 13920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4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Swingersoase, Haarstraat 20, 5324 AN Ammerzoden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45</meta:user-defined>
    <meta:user-defined meta:name="OVERHEIDop.GmbID/DC.identifier">gmb-2025-360845</meta:user-defined>
    <meta:user-defined meta:name="OVERHEIDop.versieInformatie"/>
  </office:meta>
</office:document-meta>
</file>